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2024 Braamt , Langestraat 26, 7047CH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text:p>
            <text:p text:style-name="common-al"/>
            <text:p text:style-name="common-al">Evenement      : Kermis Braamt</text:p>
            <text:p text:style-name="common-al">Datum             : 7 juni 2024 van 20.00 tot 24.00</text:p>
            <text:p text:style-name="common-al">                        : 8 juni 2024 van 13.00 tot 00.30 uur</text:p>
            <text:p text:style-name="common-al">                        : 9 juni 2024 van 13.00 tot 22.00 uur        </text:p>
            <text:p text:style-name="common-al">                        : 10 juni 2024 van 09.30 tot 22.00 uur</text:p>
            <text:p text:style-name="common-al">Locatie             : in en om MFA Langestraat 26 Braamt</text:p>
            <text:p text:style-name="common-al">Verzonden       : 05 juni 2024</text:p>
            <text:p text:style-name="common-al"/>
            <text:p text:style-name="common-al">Het betreft de volgende activiteit(en):</text:p>
            <text:list text:style-name="id1-3-2-1-1-12">
              <text:list-item text:style-override="id1-3-2-1-1-12-1">
                <text:number>•</text:number>
                <text:p text:style-name="al">Produceren van geluid</text:p>
              </text:list-item>
              <text:list-item text:style-override="id1-3-2-1-1-12-2">
                <text:number>•</text:number>
                <text:p text:style-name="al">Verstrekken van zwak alcoholische dranken</text:p>
              </text:list-item>
              <text:list-item text:style-override="id1-3-2-1-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82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8</meta:user-defined>
    <meta:user-defined meta:name="DCTERMS.abstract">Betreft:  besluit op locatie Langestraat 26, 7047CH Braamt</meta:user-defined>
    <dc:language>nl</dc:language>
    <meta:user-defined meta:name="OVERHEIDop.locatietype/OVERHEIDop.gebiedsmarkering">Punt</meta:user-defined>
    <meta:user-defined meta:name="DC.title">Toestemming voor Kermis 2024 Braamt , Langestraat 26, 7047CH Braamt</meta:user-defined>
    <meta:user-defined meta:name="DCTERMS.W3CDTF/DCTERMS.available">2024-06-07</meta:user-defined>
    <meta:user-defined meta:name="DCTERMS.W3CDTF/OVERHEIDop.jaargang">2024</meta:user-defined>
    <meta:user-defined meta:name="OVERHEIDop.publicationIssue">248271</meta:user-defined>
    <meta:user-defined meta:name="OVERHEIDop.GmbID/DC.identifier">gmb-2024-248271</meta:user-defined>
    <meta:user-defined meta:name="OVERHEIDop.versieInformatie"/>
  </office:meta>
</office:document-meta>
</file>