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reeswerkzaamheden Bovenkerkerweg op 6 juni 2024, Bovenkerkerweg, tussen aansluiting Spinnerij en Z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4 een besluit genomen op de aanvraag. De vergunning is aangevraagd voor Freeswerkzaamheden Bovenkerkerweg op 6 juni 2024 op locatie Bovenkerkerweg, tussen aansluiting Spinnerij en Zagerij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1721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9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7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2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21</meta:user-defined>
    <meta:user-defined meta:name="DCTERMS.abstract">Betreft:  besluit op locatie Bovenkerkerweg, tussen aansluiting Spinnerij en Zagerij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toegekend voor Freeswerkzaamheden Bovenkerkerweg op 6 juni 2024, Bovenkerkerweg, tussen aansluiting Spinnerij en Zagerij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69</meta:user-defined>
    <meta:user-defined meta:name="OVERHEIDop.GmbID/DC.identifier">gmb-2024-248269</meta:user-defined>
    <meta:user-defined meta:name="OVERHEIDop.versieInformatie"/>
  </office:meta>
</office:document-meta>
</file>