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maximumstelsel coffeeshops Venlo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van de gemeente Venlo;</text:p>
            <text:p text:style-name="al">gezien het voorstel van 22 april 2024;</text:p>
            <text:p text:style-name="al">gelet op het bepaalde in op art. 4:81, lid 1, van de Awb, art. 174 van de Gemeentewet, art. 2:28 van de APV Venlo en art. 3:4, lid 2, van de Awb;</text:p>
            <text:p text:style-name="al">mede gelet op het advies van het politie basisteam Venlo-Beesel van 16 januari 2024;</text:p>
            <text:p text:style-name="al">overwegende dat het wenselijk is ter voorkoming van overlast en aantasting van openbare orde en het woon- en leefklimaat het aantal toegestane coffeeshops in Venlo te maximeren op drie en wel op de hierna te noemen locaties;</text:p>
            <text:p text:style-name="al">besluit:</text:p>
            <text:p text:style-name="al">vast te stellen de navolgende “Beleidsregel maximumstelsel coffeeshops Venlo 2024”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ximum aantal coffeeshops in Venlo</text:p>
            <text:p text:style-name="al">In de gemeente Venlo worden maximaal  drie coffeeshops toegesta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Locaties coffeeshops</text:p>
            <text:p text:style-name="al">De volgende locaties zijn aangewezen als locaties waar coffeeshops zich mogen vestigen: Sloterbeekstraat 33 (Huzur), Noord Buitensingel 3 (Klein maar fijn), Rodestraat 2 (Nobody’s Place). Andere locaties worden niet toegestaan, ook niet als een of meerdere van de voornoemde drie locaties is of zijn komen te verval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Geen nieuwe exploitatievergunning als maximum is bereikt</text:p>
            <text:p text:style-name="al">Als het maximum aantal toegestane coffeeshops is bereikt, worden geen exploitatievergunningen voor coffeeshops meer verleen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</text:p>
            <text:list text:style-name="id1-3-2-2-4-2">
              <text:list-item text:style-override="id1-3-2-2-4-2-1">
                <text:number>1.</text:number>
                <text:p text:style-name="al">Deze beleidsregel treedt in werking op de dag na bekendmaking.</text:p>
              </text:list-item>
              <text:list-item text:style-override="id1-3-2-2-4-2-2">
                <text:number>2.</text:number>
                <text:p text:style-name="al">Deze beleidsregel wordt aangehaald als “Beleidsregel maximumstelsel coffeeshops Venlo 2024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22 april 2024</text:span></text:p>
            <text:p><text:span text:style-name="functie">Antoin Scholten</text:span></text:p>
            <text:p><text:span text:style-name="functie">burgemeester van Venl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826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6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6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8/xml/MC-DRP-Beleidsregel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145489</meta:user-defined>
    <meta:user-defined meta:name="DCTERMS.alternative">Beleidsregel maximumstelsel coffeeshops Venlo 2024</meta:user-defined>
    <dc:language>nl</dc:language>
    <meta:user-defined meta:name="OVERHEIDop.locatietype/OVERHEIDop.gebiedsmarkering">Gemeente</meta:user-defined>
    <meta:user-defined meta:name="DC.title">Beleidsregel maximumstelsel coffeeshops Venlo 2024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263</meta:user-defined>
    <meta:user-defined meta:name="OVERHEIDop.betreftRegeling">CVDR720665_1</meta:user-defined>
    <meta:user-defined meta:name="xs:date/OVERHEIDop.startdatum">2024-06-08</meta:user-defined>
    <meta:user-defined meta:name="OVERHEIDop.GmbID/DC.identifier">gmb-2024-248263</meta:user-defined>
    <meta:user-defined meta:name="OVERHEIDop.versieInformatie"/>
  </office:meta>
</office:document-meta>
</file>