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aptoe Crescendo 6 juli 2024 op de locatie Tiendweg 10, 2931 LC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4 heeft de gemeente een aanvraag ontvangen voor een evenementen vergunning voor Taptoe Crescendo 6 juli 2024 op de locatie Tiendweg 10, 2931 LC Krimpen aan de Lek. De aanvraag is geregistreerd onder zaaknummer 193112738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82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73844</meta:user-defined>
    <dc:language>nl</dc:language>
    <meta:user-defined meta:name="OVERHEIDop.locatietype/OVERHEIDop.gebiedsmarkering">Punt</meta:user-defined>
    <meta:user-defined meta:name="DC.title">Kennisgeving ontvangst aanvraag voor een evenementen vergunning voor Taptoe Crescendo 6 juli 2024 op de locatie Tiendweg 10, 2931 LC Krimpen aan de Le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26</meta:user-defined>
    <meta:user-defined meta:name="OVERHEIDop.GmbID/DC.identifier">gmb-2024-24826</meta:user-defined>
    <meta:user-defined meta:name="OVERHEIDop.versieInformatie"/>
  </office:meta>
</office:document-meta>
</file>