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eerkade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heeft de gemeente een aanvraag ontvangen voor het renoveren van de Rietbrug op locatie nabij Meerkade 2 te Muiderberg. De aanvraag is geregistreerd onder zaaknummer Z2024-000007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Aanvraag op locatie nabij Meerkade 2 te Muiderberg</meta:user-defined>
    <dc:language>nl</dc:language>
    <meta:user-defined meta:name="OVERHEIDop.locatietype/OVERHEIDop.gebiedsmarkering">Vlak</meta:user-defined>
    <meta:user-defined meta:name="DC.title">Aanvraag omgevingsvergunning nabij Meerkade 2 te Muiderbe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50</meta:user-defined>
    <meta:user-defined meta:name="OVERHEIDop.GmbID/DC.identifier">gmb-2024-248250</meta:user-defined>
    <meta:user-defined meta:name="OVERHEIDop.versieInformatie"/>
  </office:meta>
</office:document-meta>
</file>