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6-2024 besloten om de beslistermijn voor de aanvraag omgevingsvergunning voor het bouwen van een nieuwe woning op de locatie te verlengen met een periode van maximaal 6 weken. De zaak is geregistreerd onder nummer HZ-2024-0421. De aanvraag is ingediend voor de activiteit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4824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24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24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421</meta:user-defined>
    <meta:user-defined meta:name="DCTERMS.abstract">het bouwen van een nieuw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</meta:user-defined>
    <meta:user-defined meta:name="OVERHEIDop.datumEindeReactietermijn">2024-07-18</meta:user-defined>
    <meta:user-defined meta:name="OVERHEIDop.terinzageleggingBG">https://mijnpublicaties.nl/Publicatie/af070195-3149-4da7-aa9e-08dc839a1274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248</meta:user-defined>
    <meta:user-defined meta:name="OVERHEIDop.GmbID/DC.identifier">gmb-2024-248248</meta:user-defined>
    <meta:user-defined meta:name="OVERHEIDop.versieInformatie"/>
  </office:meta>
</office:document-meta>
</file>