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zijn plaatsen in Draagmuur, Astronautenbaan 28, 3402DH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heeft de gemeente een aanvraag omgevingsvergunning ontvangen voor Kozijn plaatsen in Draagmuur op het adres Astronautenbaan 28, 3402DH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me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92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824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4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4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9268</meta:user-defined>
    <dc:language>nl</dc:language>
    <meta:user-defined meta:name="OVERHEIDop.locatietype/OVERHEIDop.gebiedsmarkering">Vlak</meta:user-defined>
    <meta:user-defined meta:name="DC.title">Aanvraag vergunning voor Kozijn plaatsen in Draagmuur, Astronautenbaan 28, 3402DH IJsselstei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246</meta:user-defined>
    <meta:user-defined meta:name="OVERHEIDop.GmbID/DC.identifier">gmb-2024-248246</meta:user-defined>
    <meta:user-defined meta:name="OVERHEIDop.versieInformatie"/>
  </office:meta>
</office:document-meta>
</file>