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funderingsherstel, het vervangen van de vloer op de begane grond, aanpassen van de constructie van een plat dak en het plaatsen van een buitenunit van de airco aan Schenkelweg 6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Schenkelweg 67</text:span>
          </text:p>
            <text:p text:style-name="common-al">Zij hebben dit besloten op 5 januari 2024. Het besluit heeft kenmerk Z23-033456.</text:p>
            <text:p text:style-name="common-al">De vergunning gaat over het:</text:p>
            <text:list text:style-name="id1-3-2-1-1-4">
              <text:list-item text:style-override="id1-3-2-1-1-4-1">
                <text:number>A.</text:number>
                <text:p text:style-name="al">uitvoeren van een funderingsherstel;</text:p>
              </text:list-item>
              <text:list-item text:style-override="id1-3-2-1-1-4-2">
                <text:number>B.</text:number>
                <text:p text:style-name="al">vervangen van de vloer van de begane grond;</text:p>
              </text:list-item>
              <text:list-item text:style-override="id1-3-2-1-1-4-3">
                <text:number>C.</text:number>
                <text:p text:style-name="al">aanpassen van de constructie van een plat dak;</text:p>
              </text:list-item>
              <text:list-item text:style-override="id1-3-2-1-1-4-4">
                <text:number>D.</text:number>
                <text:p text:style-name="al">plaatsen van een buitenunit van de airco/warmtepomp.</text:p>
              </text:list-item>
            </text:list>
            <text:p text:style-name="common-al">Daarbij hoort de volgende activiteit:</text:p>
            <text:list text:style-name="id1-3-2-1-1-6">
              <text:list-item text:style-override="id1-3-2-1-1-6-1">
                <text:number>-</text:number>
                <text:p text:style-name="al">Bouw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1">
              <text:list-item text:style-override="id1-3-2-1-1-11-1">
                <text:number>-</text:number>
                <text:p text:style-name="al">uw naam en adres;</text:p>
              </text:list-item>
              <text:list-item text:style-override="id1-3-2-1-1-11-2">
                <text:number>-</text:number>
                <text:p text:style-name="al"> de datum waarop u het indient;</text:p>
              </text:list-item>
              <text:list-item text:style-override="id1-3-2-1-1-11-3">
                <text:number>-</text:number>
                <text:p text:style-name="al">tegen welke vergunning u bezwaar heeft;</text:p>
              </text:list-item>
              <text:list-item text:style-override="id1-3-2-1-1-11-4">
                <text:number>-</text:number>
                <text:p text:style-name="al">de reden(en) waarom u bezwaar heeft;</text:p>
              </text:list-item>
              <text:list-item text:style-override="id1-3-2-1-1-11-5">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82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456</meta:user-defined>
    <dc:language>nl</dc:language>
    <meta:user-defined meta:name="OVERHEIDop.locatietype/OVERHEIDop.gebiedsmarkering">Adres</meta:user-defined>
    <meta:user-defined meta:name="DC.title">Toestemming voor funderingsherstel, het vervangen van de vloer op de begane grond, aanpassen van de constructie van een plat dak en het plaatsen van een buitenunit van de airco aan Schenkelweg 67 te Zoeterwoude</meta:user-defined>
    <meta:user-defined meta:name="DCTERMS.W3CDTF/DCTERMS.available">2024-01-15</meta:user-defined>
    <meta:user-defined meta:name="DCTERMS.W3CDTF/OVERHEIDop.jaargang">2024</meta:user-defined>
    <meta:user-defined meta:name="OVERHEIDop.publicationIssue">24824</meta:user-defined>
    <meta:user-defined meta:name="OVERHEIDop.GmbID/DC.identifier">gmb-2024-24824</meta:user-defined>
    <meta:user-defined meta:name="OVERHEIDop.versieInformatie"/>
  </office:meta>
</office:document-meta>
</file>