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lataanstraat 64 2023SE Haarlem, 0392-2024-0077386, het plaatsen van een dakopbouw, ontvangen op 04-06-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8233</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233</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233</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77386</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lataanstraat 64 2023SE Haarlem, 0392-2024-0077386, het plaatsen van een dakopbouw, ontvangen op 04-06-2024</meta:user-defined>
    <meta:user-defined meta:name="DCTERMS.W3CDTF/DCTERMS.available">2024-06-07</meta:user-defined>
    <meta:user-defined meta:name="DCTERMS.W3CDTF/OVERHEIDop.jaargang">2024</meta:user-defined>
    <meta:user-defined meta:name="OVERHEIDop.publicationIssue">248233</meta:user-defined>
    <meta:user-defined meta:name="OVERHEIDop.GmbID/DC.identifier">gmb-2024-248233</meta:user-defined>
    <meta:user-defined meta:name="OVERHEIDop.versieInformatie"/>
  </office:meta>
</office:document-meta>
</file>