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Vellen dode bomen Gem. West Maas en Waal, Langs de Maas aan de Berghuizen, in Maasbommel (03-06-2024), ODR240728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2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Vellen dode bomen Gem. West Maas en Waal, Langs de Maas aan de Berghuizen, in Maasbommel (03-06-2024), ODR2407289 -</meta:user-defined>
    <meta:user-defined meta:name="DCTERMS.W3CDTF/DCTERMS.available">2024-06-19</meta:user-defined>
    <meta:user-defined meta:name="DCTERMS.W3CDTF/OVERHEIDop.jaargang">2024</meta:user-defined>
    <meta:user-defined meta:name="OVERHEIDop.publicationIssue">248228</meta:user-defined>
    <meta:user-defined meta:name="OVERHEIDop.GmbID/DC.identifier">gmb-2024-248228</meta:user-defined>
    <meta:user-defined meta:name="OVERHEIDop.versieInformatie"/>
  </office:meta>
</office:document-meta>
</file>