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911, het kappen van een boom aan de Maardijk te Almelo (ter hoogte van terrein Oranje Nassau).</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6-2024.</text:p>
            <text:p text:style-name="common-al">Het college van burgemeester en wethouders (college van B en W) van de gemeente Almelo heeft een omgevingsvergunning verleend. De gemeente geeft hiermee toestemming voor het kappen van een boom aan de Maardijk te Almelo (ter hoogte van terrein Oranje Nassau).</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2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9911</meta:user-defined>
    <meta:user-defined meta:name="DCTERMS.abstract">het kappen van een boom aan de Maardijk te Almelo (ter hoogte van terrein Oranje Nassau)</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911, het kappen van een boom aan de Maardijk te Almelo (ter hoogte van terrein Oranje Nassau).</meta:user-defined>
    <meta:user-defined meta:name="DCTERMS.W3CDTF/DCTERMS.available">2024-06-07</meta:user-defined>
    <meta:user-defined meta:name="DCTERMS.W3CDTF/OVERHEIDop.jaargang">2024</meta:user-defined>
    <meta:user-defined meta:name="OVERHEIDop.publicationIssue">248222</meta:user-defined>
    <meta:user-defined meta:name="OVERHEIDop.GmbID/DC.identifier">gmb-2024-248222</meta:user-defined>
    <meta:user-defined meta:name="OVERHEIDop.versieInformatie"/>
  </office:meta>
</office:document-meta>
</file>