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Koddebeierlaan 10 te IJsselstein, Koddebeierlaan 10, 3401GE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ei 2024 heeft de gemeente een aanvraag omgevingsvergunning ontvangen voor Koddebeierlaan 10 te IJsselstein op het adres Koddebeierlaan 10, 3401GE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9 mei 2024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4-1093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248220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220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220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4-109394</meta:user-defined>
    <dc:language>nl</dc:language>
    <meta:user-defined meta:name="OVERHEIDop.locatietype/OVERHEIDop.gebiedsmarkering">Vlak</meta:user-defined>
    <meta:user-defined meta:name="DC.title">Aanvraag vergunning voor Koddebeierlaan 10 te IJsselstein, Koddebeierlaan 10, 3401GE IJsselstein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8220</meta:user-defined>
    <meta:user-defined meta:name="OVERHEIDop.GmbID/DC.identifier">gmb-2024-248220</meta:user-defined>
    <meta:user-defined meta:name="OVERHEIDop.versieInformatie"/>
  </office:meta>
</office:document-meta>
</file>