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overkapping aan Molenstraat 28 5688 A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overkapping aan Molenstraat 28 5688 AD in Oirschot. Het kenmerk van de gemeente voor deze zaak is 08235173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01-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482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2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51730</meta:user-defined>
    <meta:user-defined meta:name="DCTERMS.abstract">bouw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overkapping aan Molenstraat 28 5688 AD in Oirschot</meta:user-defined>
    <meta:user-defined meta:name="DCTERMS.W3CDTF/DCTERMS.available">2024-01-15</meta:user-defined>
    <meta:user-defined meta:name="DCTERMS.W3CDTF/OVERHEIDop.jaargang">2024</meta:user-defined>
    <meta:user-defined meta:name="OVERHEIDop.publicationIssue">24821</meta:user-defined>
    <meta:user-defined meta:name="OVERHEIDop.GmbID/DC.identifier">gmb-2024-24821</meta:user-defined>
    <meta:user-defined meta:name="OVERHEIDop.versieInformatie"/>
  </office:meta>
</office:document-meta>
</file>