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inkenerf 12 IJsselstein, 12, 3403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heeft de gemeente een aanvraag omgevingsvergunning ontvangen voor Vinkenerf 12 IJsselstein op het adres 12, 3403ZE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jun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9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820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0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0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9686</meta:user-defined>
    <dc:language>nl</dc:language>
    <meta:user-defined meta:name="OVERHEIDop.locatietype/OVERHEIDop.gebiedsmarkering">Vlak</meta:user-defined>
    <meta:user-defined meta:name="DC.title">Aanvraag vergunning voor Vinkenerf 12 IJsselstein, 12, 3403Z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02</meta:user-defined>
    <meta:user-defined meta:name="OVERHEIDop.GmbID/DC.identifier">gmb-2024-248202</meta:user-defined>
    <meta:user-defined meta:name="OVERHEIDop.versieInformatie"/>
  </office:meta>
</office:document-meta>
</file>