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officielebekendmakingen.nl van 5 juni 2024 stond onder de rubriek “Verleende omgevingsvergunning” onderstaande verleende vergunning:</text:p>
            <text:p text:style-name="common-al"/>
            <text:p text:style-name="common-al">
            <text:span text:style-name="nadrukvet">De Krim</text:span>
          </text:p>
            <text:p text:style-name="common-al">Parallelweg 31, het kappen van 3 eiken en een berk. Verzonden 15 mei 2024.</text:p>
            <text:p text:style-name="common-al"/>
            <text:p text:style-name="common-al">Dit moet zijn:</text:p>
            <text:p text:style-name="common-al"/>
            <text:p text:style-name="common-al">Verleende omgevingsvergunning - regulier</text:p>
            <text:p text:style-name="common-al">
            <text:span text:style-name="nadrukvet">De Krim</text:span>
          </text:p>
            <text:p text:style-name="common-al">Parallelweg 31, het kappen van een eik en een berk. Verzonden 15 mei 2024</text:p>
            <text:p text:style-name="common-al"/>
            <text:p text:style-name="common-al">Geweigerde omgevingsvergunning - regulier</text:p>
            <text:p text:style-name="common-al">
            <text:span text:style-name="nadrukvet">De Krim</text:span>
          </text:p>
            <text:p text:style-name="common-al">Parallelweg 31, het kappen van twee eiken. Verzonden 15 mei 2024</text:p>
            <text:section text:name="table_id1-3-2-1-1-15" text:style-name="table">
              <text:p text:style-name="table_top"/>
              <table:table table:style-name="tgroup">
                <table:table-column table:style-name="id1-3-2-1-1-15-1-1"/>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Inzage</text:p>
            <text:p text:style-name="tekst_bottom"/>
          </text:section>
        </text:section>
        <text:section text:name="zakelijke-mededeling-sluiting_id1-3-2-2" text:style-name="zakelijke-mededeling-sluiting">
          <text:section text:name="ondertekening_id1-3-2-2-1">
            <text:p><text:span text:style-name="deze">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14 0523". Bent u het niet eens met het besluit? 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span></text:p>
          </text:section>
          <text:section text:name="ondertekening_id1-3-2-2-2">
            <text:p><text:span text:style-name="deze"/></text:p>
          </text:section>
          <text:section text:name="ondertekening_id1-3-2-2-3">
            <text:p><text:span text:style-name="deze">Daarnaast kan er - onder voorwaarde dat een bezwaarschrift bij burgemeester en wethouders wordt ingediend - in spoedeisende gevallen een voorlopige voorziening worden gevraagd bij de voorzienin- genrechter van de Rechtbank te Zwolle, team Bestuursrecht, Postbus 10067, 8000 GB te Zwolle. Voor deze procedure is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1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meta:user-defined>
    <meta:user-defined meta:name="DCTERMS.W3CDTF/DCTERMS.available">2024-06-12</meta:user-defined>
    <meta:user-defined meta:name="DCTERMS.W3CDTF/OVERHEIDop.jaargang">2024</meta:user-defined>
    <meta:user-defined meta:name="OVERHEIDop.publicationIssue">248190</meta:user-defined>
    <meta:user-defined meta:name="OVERHEIDop.GmbID/DC.identifier">gmb-2024-248190</meta:user-defined>
    <meta:user-defined meta:name="OVERHEIDop.versieInformatie"/>
  </office:meta>
</office:document-meta>
</file>