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koopwagen voor de verkoop van oliebollen van 7 tot en met 10 februari 2024 en 16 tot en met 19 oktober 2024 aan De Terp te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plaatsen van een verkoopwagen voor de verkoop van oliebollen op de De Terp in Dronryp van 7 t/m 10 februari 2024 en 16 t/m 19 oktober 2024 (zaaknummer 2023-278615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1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78615</meta:user-defined>
    <dc:language>nl</dc:language>
    <meta:user-defined meta:name="OVERHEIDop.locatietype/OVERHEIDop.gebiedsmarkering">Weg</meta:user-defined>
    <meta:user-defined meta:name="DC.title">Toestemming voor het plaatsen van een verkoopwagen voor de verkoop van oliebollen van 7 tot en met 10 februari 2024 en 16 tot en met 19 oktober 2024 aan De Terp te Dronry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19</meta:user-defined>
    <meta:user-defined meta:name="OVERHEIDop.GmbID/DC.identifier">gmb-2024-24819</meta:user-defined>
    <meta:user-defined meta:name="OVERHEIDop.versieInformatie"/>
  </office:meta>
</office:document-meta>
</file>