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2-3">
      <text:list-level-style-bullet text:bullet-char="-" text:level="1">
        <style:list-level-properties text:min-label-width="10mm"/>
      </text:list-level-style-bullet>
    </text:list-style>
    <text:list-style style:name="id1-3-2-2-1-6-4-3-2-3-1">
      <text:list-level-style-bullet text:bullet-char="-" text:level="1">
        <style:list-level-properties text:min-label-width="10mm"/>
      </text:list-level-style-bullet>
    </text:list-style>
    <text:list-style style:name="id1-3-2-2-1-6-4-3-2-3-2">
      <text:list-level-style-bullet text:bullet-char="-" text:level="1">
        <style:list-level-properties text:min-label-width="10mm"/>
      </text:list-level-style-bullet>
    </text:list-style>
    <text:list-style style:name="id1-3-2-2-1-6-4-3-2-3-3">
      <text:list-level-style-bullet text:bullet-char="-" text:level="1">
        <style:list-level-properties text:min-label-width="10mm"/>
      </text:list-level-style-bullet>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bullet style:num-suffix="" text:bullet-char="​" text:level="1">
        <style:list-level-properties text:min-label-width="10mm"/>
      </text:list-level-style-bullet>
    </text:list-style>
    <text:list-style style:name="id1-3-2-2-5-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3">
      <text:list-level-style-bullet style:num-suffix="" text:bullet-char="​" text:level="1">
        <style:list-level-properties text:min-label-width="10mm"/>
      </text:list-level-style-bullet>
    </text:list-style>
    <text:list-style style:name="id1-3-2-2-5-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0">
      <text:list-level-style-bullet style:num-suffix="" text:bullet-char="​" text:level="1">
        <style:list-level-properties text:min-label-width="10mm"/>
      </text:list-level-style-bullet>
    </text:list-style>
    <text:list-style style:name="id1-3-2-2-6-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3">
      <text:list-level-style-bullet style:num-suffix="" text:bullet-char="​" text:level="1">
        <style:list-level-properties text:min-label-width="10mm"/>
      </text:list-level-style-bullet>
    </text:list-style>
    <text:list-style style:name="id1-3-2-2-6-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de door de raad ingestelde commissies</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zien het voorstel met kenmerk Z.24.430496 - D.24.1762017</text:p>
            <text:p text:style-name="al"/>
            <text:p text:style-name="al">gelet op de artikelen 16, 82, 83 en 84 van de Gemeentewet;</text:p>
            <text:p text:style-name="al"/>
            <text:p text:style-name="al">besluit:</text:p>
            <text:p text:style-name="al"/>
            <text:p text:style-name="al">vast te stellen het Reglement van orde voor de vergaderingen en andere werkzaamheden van de raad en de door de raad ingestelde 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cur">Agendacommissie</text:span>: door de raad ingestelde commissie die de agenda van de vergaderingen voorbereidt;</text:p>
                </text:list-item>
                <text:list-item text:style-override="id1-3-2-2-1-2-3-2">
                  <text:number>b.</text:number>
                  <text:p text:style-name="al">
                  <text:span text:style-name="nadrukcur">Amendement</text:span>: schriftelijk voorstel van een raadslid tot wijziging van een ontwerpverordening of ontwerpbeslissing (artikel 147 b Gemeentewet);</text:p>
                </text:list-item>
                <text:list-item text:style-override="id1-3-2-2-1-2-3-3">
                  <text:number>c.</text:number>
                  <text:p text:style-name="al">
                  <text:span text:style-name="nadrukcur">Behandelverzoek</text:span>: gemotiveerd verzoek om agendering van een raadsinformatiebrief of onderwerp in een informatiesessie of dialoogsessie;</text:p>
                </text:list-item>
                <text:list-item text:style-override="id1-3-2-2-1-2-3-4">
                  <text:number>d.</text:number>
                  <text:p text:style-name="al">
                  <text:span text:style-name="nadrukcur">Bijgewoonde vergadering</text:span>: vergaderavond met informatiesessie(s), dialoogsessie(s) en/of raadscommissie(s)</text:p>
                </text:list-item>
                <text:list-item text:style-override="id1-3-2-2-1-2-3-5">
                  <text:number>e.</text:number>
                  <text:p text:style-name="al">
                  <text:span text:style-name="nadrukcur">College</text:span>: college van burgemeester en wethouders;</text:p>
                </text:list-item>
                <text:list-item text:style-override="id1-3-2-2-1-2-3-6">
                  <text:number>f.</text:number>
                  <text:p text:style-name="al">
                  <text:span text:style-name="nadrukcur">Digitale vergadering</text:span>: een videovergadering waarin alle deelnemers online deelnemen; </text:p>
                </text:list-item>
                <text:list-item text:style-override="id1-3-2-2-1-2-3-7">
                  <text:number>g.</text:number>
                  <text:p text:style-name="al">
                  <text:span text:style-name="nadrukcur">Fractie</text:span>: de leden van de raad die door het centraal stembureau op dezelfde kandidatenlijst verkozen zijn verklaard en de raadscommissieleden die door deze fractie zijn voorgedragen en benoemd door de raad; </text:p>
                </text:list-item>
                <text:list-item text:style-override="id1-3-2-2-1-2-3-8">
                  <text:number>h.</text:number>
                  <text:p text:style-name="al">
                  <text:span text:style-name="nadrukcur">Geloofsbrief</text:span>: de schriftelijke kennisgeving van de benoeming door de voorzitter van het centraal stembureau en de daarop betrekking hebbende documenten;</text:p>
                </text:list-item>
                <text:list-item text:style-override="id1-3-2-2-1-2-3-9">
                  <text:number>i.</text:number>
                  <text:p text:style-name="al">
                  <text:span text:style-name="nadrukcur">Griffier</text:span>: griffier van de raad of diens plaatsvervanger;</text:p>
                </text:list-item>
                <text:list-item text:style-override="id1-3-2-2-1-2-3-10">
                  <text:number>j.</text:number>
                  <text:p text:style-name="al">
                  <text:span text:style-name="nadrukcur">Hybride vergadering</text:span>: een vergadering waarin het mogelijk is om zowel fysiek als online deel te nemen;</text:p>
                </text:list-item>
                <text:list-item text:style-override="id1-3-2-2-1-2-3-11">
                  <text:number>k.</text:number>
                  <text:p text:style-name="al">
                  <text:span text:style-name="nadrukcur">Interruptie</text:span>: het met toestemming van de voorzitter onderbreken van een spreker voor het stellen van een korte vraag of geven van een kort statement;</text:p>
                </text:list-item>
                <text:list-item text:style-override="id1-3-2-2-1-2-3-12">
                  <text:number>l.</text:number>
                  <text:p text:style-name="al">
                  <text:span text:style-name="nadrukcur">Motie</text:span>: korte en gemotiveerde schriftelijke verklaring waardoor een oordeel, wens of verzoek wordt uitgesproken (zonder dat daaraan rechtsgevolgen zijn verbonden);</text:p>
                </text:list-item>
                <text:list-item text:style-override="id1-3-2-2-1-2-3-13">
                  <text:number>m.</text:number>
                  <text:p text:style-name="al">
                  <text:span text:style-name="nadrukcur">Niet-raadslid</text:span>: een persoon die voorkomt op de kandidatenlijst voor de laatst gehouden verkiezingen van de raad, die niet gekozen is tot raadslid en die door de betreffende raadsfractie wordt voorgedragen en door de raad wordt benoemd om zitting te nemen in een raadscommissie. De artikelen 10 tot en met 15 van de Gemeentewet zijn van overeenkomstige toepassing;</text:p>
                </text:list-item>
                <text:list-item text:style-override="id1-3-2-2-1-2-3-14">
                  <text:number>n.</text:number>
                  <text:p text:style-name="al">
                  <text:span text:style-name="nadrukcur">Portefeuillehouder</text:span>: een lid van het college dat in het bijzonder met een onderwerp is belast of de burgemeester;</text:p>
                </text:list-item>
                <text:list-item text:style-override="id1-3-2-2-1-2-3-15">
                  <text:number>o.</text:number>
                  <text:p text:style-name="al">
                  <text:span text:style-name="nadrukcur">Presidium</text:span>: een door de raad ingesteld orgaan dat (de kwaliteit van) het politieke proces bewaakt;</text:p>
                </text:list-item>
                <text:list-item text:style-override="id1-3-2-2-1-2-3-16">
                  <text:number>p.</text:number>
                  <text:p text:style-name="al">
                  <text:span text:style-name="nadrukcur">Raadscommissielid</text:span>: raadslid of niet-raadslid dat zitting heeft in een raadscommissie;</text:p>
                </text:list-item>
                <text:list-item text:style-override="id1-3-2-2-1-2-3-17">
                  <text:number>q.</text:number>
                  <text:p text:style-name="al">
                  <text:span text:style-name="nadrukcur">Stemverklaring</text:span>: een korte toelichting van een raadslid op het voorgenomen stemgedrag voorafgaand aan de stemming over een besluit;</text:p>
                </text:list-item>
                <text:list-item text:style-override="id1-3-2-2-1-2-3-18">
                  <text:number>r.</text:number>
                  <text:p text:style-name="al">
                  <text:span text:style-name="nadrukcur">Subamendement</text:span>: schriftelijk voorstel tot wijziging van een in behandeling zijnd amendement, naar de vorm geschikt om direct te worden opgenomen in het amendement, waarop het betrekking heeft;</text:p>
                </text:list-item>
                <text:list-item text:style-override="id1-3-2-2-1-2-3-19">
                  <text:number>s.</text:number>
                  <text:p text:style-name="al">
                  <text:span text:style-name="nadrukcur">Voorstel van orde</text:span>: voorstel betreffende de orde van de vergadering</text:p>
                </text:list-item>
                <text:list-item text:style-override="id1-3-2-2-1-2-3-20">
                  <text:number>t.</text:number>
                  <text:p text:style-name="al">
                  <text:span text:style-name="nadrukcur">Voorzitter</text:span>: de voorzitter van de raad of raadscommissie of diens waarnemer(s);</text:p>
                </text:list-item>
                <text:list-item text:style-override="id1-3-2-2-1-2-3-21">
                  <text:number>u.</text:number>
                  <text:p text:style-name="al">
                  <text:span text:style-name="nadrukcur">Wet</text:span>: Gemeentewet.</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burgemeester is voorzitter van de vergaderingen van de gemeenteraad.</text:p>
                </text:list-item>
                <text:list-item text:style-override="id1-3-2-2-1-3-3">
                  <text:number>2.</text:number>
                  <text:p text:style-name="al">De gemeenteraad belast uit haar midden twee leden als eerste en tweede waarnemend voorzitter voor de vergaderingen van de gemeenteraad.</text:p>
                </text:list-item>
                <text:list-item text:style-override="id1-3-2-2-1-3-4">
                  <text:number>3.</text:number>
                  <text:p text:style-name="al">De gemeenteraad benoemt uit haar midden voorzitters voor de raadscommissies. </text:p>
                </text:list-item>
                <text:list-item text:style-override="id1-3-2-2-1-3-5">
                  <text:number>4.</text:number>
                  <text:p text:style-name="al">De voorzitter is belast met: </text:p>
                  <text:list text:style-name="id1-3-2-2-1-3-5-3">
                    <text:list-item text:style-override="id1-3-2-2-1-3-5-3-1">
                      <text:number>a.</text:number>
                      <text:p text:style-name="al">het leiden van de vergadering;</text:p>
                    </text:list-item>
                    <text:list-item text:style-override="id1-3-2-2-1-3-5-3-2">
                      <text:number>b.</text:number>
                      <text:p text:style-name="al">het handhaven van de orde;</text:p>
                    </text:list-item>
                    <text:list-item text:style-override="id1-3-2-2-1-3-5-3-3">
                      <text:number>c.</text:number>
                      <text:p text:style-name="al">het doen naleven van het reglement van orde;</text:p>
                    </text:list-item>
                    <text:list-item text:style-override="id1-3-2-2-1-3-5-3-4">
                      <text:number>d.</text:number>
                      <text:p text:style-name="al">wat de Wet of dit reglement hem verder opdraagt.</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ls adviseur en secretaris in elke vergadering van de gemeenteraad aanwezig.</text:p>
                </text:list-item>
                <text:list-item text:style-override="id1-3-2-2-1-4-3">
                  <text:number>2.</text:number>
                  <text:p text:style-name="al">Bij verhindering of afwezigheid wordt de griffier vervangen door een door de raad daartoe aangewezen waarnemend griffier.</text:p>
                </text:list-item>
                <text:list-item text:style-override="id1-3-2-2-1-4-4">
                  <text:number>3.</text:number>
                  <text:p text:style-name="al">De griffier kan, op uitnodiging van de voorzitter aan de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dat bestaat uit de voorzitter van de raad (tevens voorzitter van het presidium), de eerste waarnemend voorzitter van de raad (tevens waarnemend voorzitter van het presidium) en de fractievoorzitters. De griffier of diens waarnemer is als adviseur en secretaris bij elke vergadering van het presidium aanwezig.</text:p>
                </text:list-item>
                <text:list-item text:style-override="id1-3-2-2-1-5-3">
                  <text:number>2.</text:number>
                  <text:p text:style-name="al">Elke fractievoorzitter kan zich bij verhindering laten vervangen door een raadslid uit de fractie. </text:p>
                </text:list-item>
                <text:list-item text:style-override="id1-3-2-2-1-5-4">
                  <text:number>3.</text:number>
                  <text:p text:style-name="al">Overige raadsleden kunnen zich bij de voorzitter melden als zij deel willen nemen aan een vergadering van het presidium en de voorzitter kan het presidium voorstellen overige raadsleden uit te nodigen om aan de vergaderingen deel te nemen. De overige raadsleden hebben in dat geval een adviserende stem. </text:p>
                </text:list-item>
                <text:list-item text:style-override="id1-3-2-2-1-5-5">
                  <text:number>4.</text:number>
                  <text:p text:style-name="al">De voorzitter of het presidium kan anderen uitnodigen deel te nemen aan zijn vergaderingen. </text:p>
                </text:list-item>
                <text:list-item text:style-override="id1-3-2-2-1-5-6">
                  <text:number>5.</text:number>
                  <text:p text:style-name="al">Het presidium heeft, naast de taken opgenomen in de artikelen 14 en 51 van dit reglement, de volgende taken:</text:p>
                  <text:list text:style-name="id1-3-2-2-1-5-6-3">
                    <text:list-item text:style-override="id1-3-2-2-1-5-6-3-1">
                      <text:number>a.</text:number>
                      <text:p text:style-name="al">is als hoeder van het bestuurlijke en politieke proces bewaker van de rol en de positie van de raad door middel van het behartigen van de zaken die het functioneren van de raad betreffen;</text:p>
                    </text:list-item>
                    <text:list-item text:style-override="id1-3-2-2-1-5-6-3-2">
                      <text:number>b.</text:number>
                      <text:p text:style-name="al">evalueert de kwaliteit van het debat en of de regels nageleefd worden;</text:p>
                    </text:list-item>
                    <text:list-item text:style-override="id1-3-2-2-1-5-6-3-3">
                      <text:number>c.</text:number>
                      <text:p text:style-name="al">kan aanbevelingen doen aan de raad inzake de organisatie van de werkzaamheden van de raad;</text:p>
                    </text:list-item>
                    <text:list-item text:style-override="id1-3-2-2-1-5-6-3-4">
                      <text:number>d.</text:number>
                      <text:p text:style-name="al">stelt op voordracht van de agendacommissie een jaarschema van alle vergaderingen vast;</text:p>
                    </text:list-item>
                    <text:list-item text:style-override="id1-3-2-2-1-5-6-3-5">
                      <text:number>e.</text:number>
                      <text:p text:style-name="al">stelt op voorstel van de auditcommissie procesvoorstellen vast voor de behandeling van begroting, jaarverslag en jaarrekening en perspectiefnota;</text:p>
                    </text:list-item>
                    <text:list-item text:style-override="id1-3-2-2-1-5-6-3-6">
                      <text:number>f.</text:number>
                      <text:p text:style-name="al">doet een voorstel aan de raad over de voor de raad benodigde uitgaven;</text:p>
                    </text:list-item>
                    <text:list-item text:style-override="id1-3-2-2-1-5-6-3-7">
                      <text:number>g.</text:number>
                      <text:p text:style-name="al">kan zaken rondom openbare orde en veiligheid en personele aangelegenheden bespreken.</text:p>
                    </text:list-item>
                  </text:list>
                </text:list-item>
                <text:list-item text:style-override="id1-3-2-2-1-5-7">
                  <text:number>6.</text:number>
                  <text:p text:style-name="al">Het presidium vergadert als regel vier keer per jaar en verder zo vaak als nodig. Deze vergaderdata worden in het jaarschema vastgelegd. De voorzitter kan een extra vergadering bijeenroepen op eigen initiatief of als ten minste twee leden een verzoek hebben ingediend.</text:p>
                </text:list-item>
                <text:list-item text:style-override="id1-3-2-2-1-5-8">
                  <text:number>7.</text:number>
                  <text:p text:style-name="al">De voorzitter stuurt uiterlijk de vrijdag voorafgaand aan de vergadering een digitale uitnodiging met agenda en stukken.</text:p>
                </text:list-item>
                <text:list-item text:style-override="id1-3-2-2-1-5-9">
                  <text:number>8.</text:number>
                  <text:p text:style-name="al">In spoedeisende en/of bijzondere gevallen kunnen de voorzitter en de griffier of hun waarnemers onderwerpen aan de agenda toevoegen.</text:p>
                </text:list-item>
                <text:list-item text:style-override="id1-3-2-2-1-5-10">
                  <text:number>9.</text:number>
                  <text:p text:style-name="al">Het presidium kan ook buiten de vergadering besluiten nemen, mits alle leden in de gelegenheid zijn gesteld hun mening te uiten. Van een aldus genomen besluit wordt door de griffier een verslag opgemaakt, dat in de vergadering van het eerstvolgende presidium wordt vastgesteld.</text:p>
                </text:list-item>
                <text:list-item text:style-override="id1-3-2-2-1-5-11">
                  <text:number>10.</text:number>
                  <text:p text:style-name="al">De vergaderingen van het presidium zijn openbaar.</text:p>
                </text:list-item>
                <text:list-item text:style-override="id1-3-2-2-1-5-12">
                  <text:number>11.</text:number>
                  <text:p text:style-name="al">Een (deel van) de vergadering is besloten als de voorzitter dit nodig acht of wanneer ten minste twee ter vergadering aanwezige leden daarom verzoeken.</text:p>
                </text:list-item>
                <text:list-item text:style-override="id1-3-2-2-1-5-13">
                  <text:number>12.</text:number>
                  <text:p text:style-name="al">Van een besloten vergadering wordt een afzonderlijke besluitenlijst gemaakt die niet openbaar wordt gemaakt, tenzij het presidium anders beslist.</text:p>
                </text:list-item>
                <text:list-item text:style-override="id1-3-2-2-1-5-14">
                  <text:number>13.</text:number>
                  <text:p text:style-name="al">Elke fractievoorzitter heeft één stem in het presidium.</text:p>
                </text:list-item>
                <text:list-item text:style-override="id1-3-2-2-1-5-15">
                  <text:number>14.</text:number>
                  <text:p text:style-name="al">Voor het tot stand komen van een besluit bij stemming wordt de volstrekte meerderheid vereist van hen die een stem hebben uitgebracht.</text:p>
                </text:list-item>
                <text:list-item text:style-override="id1-3-2-2-1-5-16">
                  <text:number>15.</text:number>
                  <text:p text:style-name="al">Het verslag wordt, na vaststelling in de volgende vergadering, gepubliceerd.</text:p>
                </text:list-item>
              </text:list>
            </text:section>
            <text:section text:name="artikel_id1-3-2-2-1-6" text:style-name="artikel">
              <text:p text:style-name="artikel_kop_titel"><text:span text:style-name="artikel_kop_label">Artikel</text:span> <text:span text:style-name="artikel_kop_nr">5.</text:span> Agendacommissie</text:p>
              <text:list text:style-name="id1-3-2-2-1-6-2">
                <text:list-item text:style-override="id1-3-2-2-1-6-2">
                  <text:number>1.</text:number>
                  <text:p text:style-name="al">De raad stelt een agendacommissie in en benoemt de leden. </text:p>
                </text:list-item>
                <text:list-item text:style-override="id1-3-2-2-1-6-3">
                  <text:number>2.</text:number>
                  <text:p text:style-name="al">De agendacommissie bestaat uit vijf leden van de raad, waaronder de waarnemend voorzitter van de gemeenteraad (tevens voorzitter van de agendacommissie) en de commissievoorzitters. </text:p>
                </text:list-item>
                <text:list-item text:style-override="id1-3-2-2-1-6-4">
                  <text:number>3.</text:number>
                  <text:p text:style-name="al">De agendacommissie:</text:p>
                  <text:list text:style-name="id1-3-2-2-1-6-4-3">
                    <text:list-item text:style-override="id1-3-2-2-1-6-4-3-1">
                      <text:number>a.</text:number>
                      <text:p text:style-name="al">bereidt de agenda van de vergaderingen van de raad voor; </text:p>
                    </text:list-item>
                    <text:list-item text:style-override="id1-3-2-2-1-6-4-3-2">
                      <text:number>b.</text:number>
                      <text:p text:style-name="al">bepaalt in welke commissie het onderwerp behandeld wordt en deelt de agenda van de raadscommissie zoveel mogelijk op in de onderwerpblokken: </text:p>
                      <text:list text:style-name="id1-3-2-2-1-6-4-3-2-3">
                        <text:list-item text:style-override="id1-3-2-2-1-6-4-3-2-3-1">
                          <text:number>-</text:number>
                          <text:p text:style-name="al">Ruimtelijke Ontwikkelingen en Milieu; </text:p>
                        </text:list-item>
                        <text:list-item text:style-override="id1-3-2-2-1-6-4-3-2-3-2">
                          <text:number>-</text:number>
                          <text:p text:style-name="al">Samenlevingszaken;</text:p>
                        </text:list-item>
                        <text:list-item text:style-override="id1-3-2-2-1-6-4-3-2-3-3">
                          <text:number>-</text:number>
                          <text:p text:style-name="al">Algemene Zaken.</text:p>
                        </text:list-item>
                      </text:list>
                    </text:list-item>
                    <text:list-item text:style-override="id1-3-2-2-1-6-4-3-3">
                      <text:number>c.</text:number>
                      <text:p text:style-name="al">stuurt procesmatig met behulp van de lange termijnagenda (LTA) en de bestuurlijke planning;</text:p>
                    </text:list-item>
                    <text:list-item text:style-override="id1-3-2-2-1-6-4-3-4">
                      <text:number>d.</text:number>
                      <text:p text:style-name="al">doet voorstellen bij agenderingsverzoeken, doet voorstellen over het wel of niet gebruiken van een procesvoorstel en/of startnotitie en doet voorstellen over de wijze van behandeling van een voorstel in de commissie;</text:p>
                    </text:list-item>
                    <text:list-item text:style-override="id1-3-2-2-1-6-4-3-5">
                      <text:number>e.</text:number>
                      <text:p text:style-name="al">bewaakt de kwaliteit, tijdigheid en volledigheid van vergaderstukken en;</text:p>
                    </text:list-item>
                    <text:list-item text:style-override="id1-3-2-2-1-6-4-3-6">
                      <text:number>f.</text:number>
                      <text:p text:style-name="al">stelt een concept-jaarschema op voor alle vergaderingen waar de raad bij betrokken is of bij wordt gevraagd.</text:p>
                    </text:list-item>
                  </text:list>
                </text:list-item>
                <text:list-item text:style-override="id1-3-2-2-1-6-5">
                  <text:number>4.</text:number>
                  <text:p text:style-name="al">De agendacommissie komt zo vaak als nodig bijeen. Bij een gering aantal agendapunten of tussentijdse punten kan door de griffier een digitale raadpleging worden gehouden.</text:p>
                </text:list-item>
                <text:list-item text:style-override="id1-3-2-2-1-6-6">
                  <text:number>5.</text:number>
                  <text:p text:style-name="al">Vergaderingen van de agendacommissie zijn openbaar. De vergaderstukken worden na vaststelling gepubliceerd.</text:p>
                </text:list-item>
              </text:list>
            </text:section>
            <text:section text:name="artikel_id1-3-2-2-1-7" text:style-name="artikel">
              <text:p text:style-name="artikel_kop_titel"><text:span text:style-name="artikel_kop_label">Artikel</text:span> <text:span text:style-name="artikel_kop_nr">6.</text:span> Auditcommissie</text:p>
              <text:list text:style-name="id1-3-2-2-1-7-2">
                <text:list-item text:style-override="id1-3-2-2-1-7-2">
                  <text:number>1.</text:number>
                  <text:p text:style-name="al">De raad stelt een auditcommissie in en benoemt de leden. </text:p>
                </text:list-item>
                <text:list-item text:style-override="id1-3-2-2-1-7-3">
                  <text:number>2.</text:number>
                  <text:p text:style-name="al">Er is een verordening op de auditcommissie waarin de taken, samenstelling, bevoegdheden en organisatie van de auditcommissie worden geregeld.</text:p>
                </text:list-item>
              </text:list>
            </text:section>
            <text:section text:name="artikel_id1-3-2-2-1-8" text:style-name="artikel">
              <text:p text:style-name="artikel_kop_titel"><text:span text:style-name="artikel_kop_label">Artikel</text:span> <text:span text:style-name="artikel_kop_nr">7.</text:span> Werkgeverscommissie</text:p>
              <text:list text:style-name="id1-3-2-2-1-8-2">
                <text:list-item text:style-override="id1-3-2-2-1-8-2">
                  <text:number>1.</text:number>
                  <text:p text:style-name="al">De raad stelt een werkgeverscommissie in en benoemt de leden.</text:p>
                </text:list-item>
                <text:list-item text:style-override="id1-3-2-2-1-8-3">
                  <text:number>2.</text:number>
                  <text:p text:style-name="al">Er is een verordening op de werkgeverscommissie waarin de taken, samenstelling, bevoegdheden en organisatie van de werkgeverscommissie worden geregeld.</text:p>
                </text:list-item>
              </text:list>
            </text:section>
            <text:section text:name="artikel_id1-3-2-2-1-9" text:style-name="artikel">
              <text:p text:style-name="artikel_kop_titel"><text:span text:style-name="artikel_kop_label">Artikel</text:span> <text:span text:style-name="artikel_kop_nr">8.</text:span> Klankbordcommissie en Vertrouwenscommissie </text:p>
              <text:list text:style-name="id1-3-2-2-1-9-2">
                <text:list-item text:style-override="id1-3-2-2-1-9-2">
                  <text:number>1.</text:number>
                  <text:p text:style-name="al">De raad stelt een klankbordcommissie functioneren van de burgemeester in en benoemt de leden.</text:p>
                </text:list-item>
                <text:list-item text:style-override="id1-3-2-2-1-9-3">
                  <text:number>2.</text:number>
                  <text:p text:style-name="al">De raad stelt een vertrouwenscommissie (her)benoemen van de burgemeester in en benoemt de leden.</text:p>
                </text:list-item>
                <text:list-item text:style-override="id1-3-2-2-1-9-4">
                  <text:number>3.</text:number>
                  <text:p text:style-name="al">Er is een verordening waarin de taken, samenstelling, bevoegdheden en organisatie van de klankbordcommissie functioneren van de burgemeester worden geregeld.</text:p>
                </text:list-item>
                <text:list-item text:style-override="id1-3-2-2-1-9-5">
                  <text:number>4.</text:number>
                  <text:p text:style-name="al">Er is een verordening waarin de taken, samenstelling, bevoegdheden en organisatie van de vertrouwenscommissie benoeming burgemeester is geregeld.</text:p>
                </text:list-item>
              </text:list>
            </text:section>
            <text:p text:style-name="hoofdstuk_bottom"/>
          </text:section>
          <text:section text:name="hoofdstuk_id1-3-2-2-2" text:style-name="hoofdstuk">
            <text:p text:style-name="hoofdstuk_kop"><text:span text:style-name="label">Hoofdstuk</text:span> <text:span text:style-name="nr">2</text:span> Toelating nieuwe raadsleden, raadscommissieleden en fracties, benoeming wethouders</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
                  <text:number>1.</text:number>
                  <text:p text:style-name="al">Bij het begin van de zittingsperiode stelt de raad een commissie in bestaande uit drie raadsleden en hun plaatsvervangers. De benoeming geldt voor de gehele raadsperiode. </text:p>
                </text:list-item>
                <text:list-item text:style-override="id1-3-2-2-2-2-3">
                  <text:number>2.</text:number>
                  <text:p text:style-name="al">De commissie onderzoekt de geloofsbrieven en de daarop betrekking hebbende stukken van nieuw benoemde raadsleden en brengt vervolgens advies uit aan de raad over de toelating van de nieuwe benoemde raadsleden tot de raad. Indien van toepassing wordt van een minderheidsstandpunt melding gemaakt in het verslag.</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raadsleden op om in de eerste vergadering van de raad in nieuwe samenstelling de voorgeschreven eed of verklaring en belofte af te leggen. </text:p>
                </text:list-item>
                <text:list-item text:style-override="id1-3-2-2-2-2-6">
                  <text:number>5.</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De toelating van een nieuw raadslid vindt plaats als eerste agendapunt, tenzij de raad anders besluit.</text:p>
                </text:list-item>
              </text:list>
            </text:section>
            <text:section text:name="artikel_id1-3-2-2-2-3" text:style-name="artikel">
              <text:p text:style-name="artikel_kop_titel"><text:span text:style-name="artikel_kop_label">Artikel</text:span> <text:span text:style-name="artikel_kop_nr">10.</text:span> Benoemingsprocedure en beëdig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lid 6 door de commissie te verrichten toetsing. De kandidaat-wethouder onderbouwt daarnaast schriftelijk waarom juist hij/zij geschikt is als dagelijks bestuurder.</text:p>
                </text:list-item>
                <text:list-item text:style-override="id1-3-2-2-2-3-6">
                  <text:number>5.</text:number>
                  <text:p text:style-name="al">De burgemeester geeft voor de aanvang van iedere ambtstermijn opdracht om de kandidaat-wethouder aan een risicoanalyse integriteit te onderwerpen. De burgemeester brengt over het eindresultaat daarvan verslag uit aan de commissie van onderzoek ‘Benoembaarheid wethouders’. De risicoanalyse en de eindconclusie zijn niet openbaar.</text:p>
                </text:list-item>
                <text:list-item text:style-override="id1-3-2-2-2-3-7">
                  <text:number>6.</text:number>
                  <text:p text:style-name="al">De commissie toetst de van de kandidaat-wethouder ontvangen documenten en informatie aan de hand van in elk geval de volgende voorschriften, documenten en aandachtspunten:</text:p>
                  <text:list text:style-name="id1-3-2-2-2-3-7-3">
                    <text:list-item text:style-override="id1-3-2-2-2-3-7-3-1">
                      <text:number>a.</text:number>
                      <text:p text:style-name="al">een Verklaring Omtrent het Gedrag als bedoeld in artikel 28 van de Wet justitiële en strafvorderlijke gegevens ;</text:p>
                    </text:list-item>
                    <text:list-item text:style-override="id1-3-2-2-2-3-7-3-2">
                      <text:number>b.</text:number>
                      <text:p text:style-name="al">de artikelen 36a, 10 en 41a Wet (benoembaarheidsvereisten);</text:p>
                    </text:list-item>
                    <text:list-item text:style-override="id1-3-2-2-2-3-7-3-3">
                      <text:number>c.</text:number>
                      <text:p text:style-name="al">de artikelen 41b en 12 Wet (nevenfuncties);</text:p>
                    </text:list-item>
                    <text:list-item text:style-override="id1-3-2-2-2-3-7-3-4">
                      <text:number>d.</text:number>
                      <text:p text:style-name="al">de artikelen 41c, 15, 36b en 46 Wet (onverenigbare functies);</text:p>
                    </text:list-item>
                    <text:list-item text:style-override="id1-3-2-2-2-3-7-3-5">
                      <text:number>e.</text:number>
                      <text:p text:style-name="al">de gedragscode integriteit burgemeester en wethouders;</text:p>
                    </text:list-item>
                    <text:list-item text:style-override="id1-3-2-2-2-3-7-3-6">
                      <text:number>f.</text:number>
                      <text:p text:style-name="al">het verslag risicoanalyse integriteit zoals bedoeld in lid 5.</text:p>
                    </text:list-item>
                  </text:list>
                </text:list-item>
                <text:list-item text:style-override="id1-3-2-2-2-3-8">
                  <text:number>7.</text:number>
                  <text:p text:style-name="al">De commissie verricht zijn werkzaamheden in een besloten vergadering waarvan geen verslag wordt gemaakt.</text:p>
                </text:list-item>
                <text:list-item text:style-override="id1-3-2-2-2-3-9">
                  <text:number>8.</text:number>
                  <text:p text:style-name="al">De kandidaat-wethouder wordt in de gelegenheid gesteld de documenten en aangedragen informatie mondeling toe te lichten ten overstaan van de commissie.</text:p>
                </text:list-item>
                <text:list-item text:style-override="id1-3-2-2-2-3-10">
                  <text:number>9.</text:number>
                  <text:p text:style-name="al">Op basis van de beoordeelde informatie formuleert de commissie een schriftelijk, beargumenteerd, advies aan de raad ten aanzien van de benoembaarheid van de voorgedragen wethouder(s). Als de commissie niet unaniem is in zijn oordeel, wordt hiervan melding gemaakt in het advies.</text:p>
                </text:list-item>
                <text:list-item text:style-override="id1-3-2-2-2-3-11">
                  <text:number>10.</text:number>
                  <text:p text:style-name="al">Nadat de wethouder is benoemd en de benoeming heeft aanvaard, legt de wethouder in de raadsvergadering de voorgeschreven eed of verklaring en belofte af.</text:p>
                </text:list-item>
              </text:list>
            </text:section>
            <text:section text:name="artikel_id1-3-2-2-2-4" text:style-name="artikel">
              <text:p text:style-name="artikel_kop_titel"><text:span text:style-name="artikel_kop_label">Artikel</text:span> <text:span text:style-name="artikel_kop_nr">11.</text:span> Benoeming niet-raadsleden tot leden van de raadscommissie</text:p>
              <text:list text:style-name="id1-3-2-2-2-4-2">
                <text:list-item text:style-override="id1-3-2-2-2-4-2">
                  <text:number>1.</text:number>
                  <text:p text:style-name="al">Iedere fractie kan 2 niet-raadsleden voordragen om als raadscommissielid te worden benoemd. </text:p>
                </text:list-item>
                <text:list-item text:style-override="id1-3-2-2-2-4-3">
                  <text:number>2.</text:number>
                  <text:p text:style-name="al">De niet-raadsleden worden door de raad benoemd tot raadscommissielid. </text:p>
                </text:list-item>
                <text:list-item text:style-override="id1-3-2-2-2-4-4">
                  <text:number>3.</text:number>
                  <text:p text:style-name="al">De commissie geloofsbrieven onderzoekt de geloofsbrieven en de daarop betrekking hebbende stukken van de te benoemen niet-raadsleden en brengt vervolgens advies uit aan de raad. Indien van toepassing wordt van een minderheidsstandpunt melding gemaakt in het verslag. </text:p>
                </text:list-item>
                <text:list-item text:style-override="id1-3-2-2-2-4-5">
                  <text:number>4.</text:number>
                  <text:p text:style-name="al">De zittingsperiode van een niet-raadslid eindigt in ieder geval aan het einde van de zittingsperiode van de raad, als het niet-raadslid zelf ontslag neemt of wanneer een fractie gedurende een raadsperiode ophoudt te bestaan.</text:p>
                </text:list-item>
                <text:list-item text:style-override="id1-3-2-2-2-4-6">
                  <text:number>5.</text:number>
                  <text:p text:style-name="al">Op verzoek van de fractie kan de raad een raadscommissielid ontslaan.</text:p>
                </text:list-item>
                <text:list-item text:style-override="id1-3-2-2-2-4-7">
                  <text:number>6.</text:number>
                  <text:p text:style-name="al">De commissieleden ontvangen een vergoeding per bijgewoonde vergadering. </text:p>
                </text:list-item>
              </text:list>
            </text:section>
            <text:section text:name="artikel_id1-3-2-2-2-5" text:style-name="artikel">
              <text:p text:style-name="artikel_kop_titel"><text:span text:style-name="artikel_kop_label">Artikel</text:span> <text:span text:style-name="artikel_kop_nr">12.</text:span> Fractie</text:p>
              <text:list text:style-name="id1-3-2-2-2-5-2">
                <text:list-item text:style-override="id1-3-2-2-2-5-2">
                  <text:number>1.</text:number>
                  <text:p text:style-name="al">Raadsleden die door het centraal stembureau op dezelfde kandidatenlijst verkozen zijn verklaard en de raadscommissieleden die door deze fractie zijn voorgedragen en benoemd, worden bij de aanvang van de zitting als één fractie beschouwd. Is onder een lijstnummer slechts één lid verkozen, dan wordt dit lid als een afzonderlijke fractie beschouwd.</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text:p>
                </text:list-item>
                <text:list-item text:style-override="id1-3-2-2-2-5-4">
                  <text:number>3.</text:number>
                  <text:p text:style-name="al">De namen van de fractievoorzitter en diens waarnemer worden zo spoedig mogelijk doorgegeven aan de voorzitter.</text:p>
                </text:list-item>
                <text:list-item text:style-override="id1-3-2-2-2-5-5">
                  <text:number>4.</text:number>
                  <text:p text:style-name="al">Er wordt zo spoedig mogelijk schriftelijk mededeling gedaan aan de voorzitter als:</text:p>
                  <text:list text:style-name="id1-3-2-2-2-5-5-3">
                    <text:list-item text:style-override="id1-3-2-2-2-5-5-3-1">
                      <text:number>a.</text:number>
                      <text:p text:style-name="al">één of meer leden van een fractie als zelfstandige fractie verdergaan;</text:p>
                    </text:list-item>
                    <text:list-item text:style-override="id1-3-2-2-2-5-5-3-2">
                      <text:number>b.</text:number>
                      <text:p text:style-name="al">twee of meer fracties als één fractie gaan optreden;</text:p>
                    </text:list-item>
                    <text:list-item text:style-override="id1-3-2-2-2-5-5-3-3">
                      <text:number>c.</text:number>
                      <text:p text:style-name="al">één of meer leden van een fractie zich aansluiten bij een andere fractie.</text:p>
                    </text:list-item>
                  </text:list>
                </text:list-item>
                <text:list-item text:style-override="id1-3-2-2-2-5-6">
                  <text:number>5.</text:number>
                  <text:p text:style-name="al">Een nieuwe naam van de fractie moet voldoen aan de eisen uit artikel G 3, vierde lid, van de Kieswet.</text:p>
                </text:list-item>
                <text:list-item text:style-override="id1-3-2-2-2-5-7">
                  <text:number>6.</text:number>
                  <text:p text:style-name="al">Met de onder 4 beschreven veranderde situatie wordt rekening gehouden met ingang van de eerstvolgende vergadering van de raad na de mededeling daarvan. </text:p>
                </text:list-item>
                <text:list-item text:style-override="id1-3-2-2-2-5-8">
                  <text:number>7.</text:number>
                  <text:p text:style-name="al">De verordening ambtelijke bijstand en fractieondersteuning regelt de financiële gevolgen van het afsplitsen van fracties. </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ergaderingen </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13.</text:span> Vergaderingen </text:p>
                <text:p text:style-name="al">De gemeenteraad van Heerenveen kent de volgende vormen van vergaderingen:</text:p>
                <text:list text:style-name="id1-3-2-2-3-2-2-3">
                  <text:list-item text:style-override="id1-3-2-2-3-2-2-3-1">
                    <text:number>a.</text:number>
                    <text:p text:style-name="al">
                    <text:span text:style-name="nadrukvet">Informatiesessie</text:span>: vergadering van een raadscommissie (artikel 82 Wet) met als doel voorzien in de informatiebehoefte en beeldvorming van de raadsleden en raadscommissieleden over een onderwerp of thema. De vorm is vrij.</text:p>
                  </text:list-item>
                  <text:list-item text:style-override="id1-3-2-2-3-2-2-3-2">
                    <text:number>b.</text:number>
                    <text:p text:style-name="al">
                    <text:span text:style-name="nadrukvet">Dialoogsessie</text:span>: vergadering van een raadscommissie (artikel 82 Wet) met vertegenwoordigers van uitvoering, beleid en bestuur (intern) en/of met inwoners, belanghebbenden, verenigingen en organisaties (extern). Doel is een gesprek in de voorbereiding van beleid of over de uitwerking van beleid. De gespreksvorm is vrij.</text:p>
                  </text:list-item>
                  <text:list-item text:style-override="id1-3-2-2-3-2-2-3-3">
                    <text:number>c.</text:number>
                    <text:p text:style-name="al">
                    <text:span text:style-name="nadrukvet">Raadscommissie</text:span>: heeft tot doel mening vormen om besluitvorming van de raad voor te bereiden en te overleggen met elkaar, het college of de burgemeester. </text:p>
                  </text:list-item>
                  <text:list-item text:style-override="id1-3-2-2-3-2-2-3-4">
                    <text:number>d.</text:number>
                    <text:p text:style-name="al">
                    <text:span text:style-name="nadrukvet">Raadsvergadering</text:span>: heeft tot doel het voeren van debat en het nemen van besluiten door de raad. </text:p>
                  </text:list-item>
                </text:list>
              </text:section>
              <text:section text:name="artikel_id1-3-2-2-3-2-3" text:style-name="artikel">
                <text:p text:style-name="artikel_kop_titel"><text:span text:style-name="artikel_kop_label">Artikel</text:span> <text:span text:style-name="artikel_kop_nr">14.</text:span> Tijd en plaats van vergaderingen </text:p>
                <text:list text:style-name="id1-3-2-2-3-2-3-2">
                  <text:list-item text:style-override="id1-3-2-2-3-2-3-2">
                    <text:number>1.</text:number>
                    <text:p text:style-name="al">De vergaderingen van de raadscommissies en gemeenteraad vinden in de regel plaats op maandag- en donderdagavond.</text:p>
                  </text:list-item>
                  <text:list-item text:style-override="id1-3-2-2-3-2-3-3">
                    <text:number>2.</text:number>
                    <text:p text:style-name="al">De vergadering wordt in beginsel gehouden in de raadzaal van het gemeentehuis of digitaal. Een vergadering van de raadscommissie kan hybride gehouden worden.</text:p>
                  </text:list-item>
                  <text:list-item text:style-override="id1-3-2-2-3-2-3-4">
                    <text:number>3.</text:number>
                    <text:p text:style-name="al">De agendacommissie bepaalt of de vergaderingen van de raadscommissies fysiek, digitaal of hybride plaatsvinden.</text:p>
                  </text:list-item>
                  <text:list-item text:style-override="id1-3-2-2-3-2-3-5">
                    <text:number>4.</text:number>
                    <text:p text:style-name="al">De raadsvergadering vangt in de regel aan om 20.00 uur. De vergaderingen van de raadscommissies vangen in de regel aan om 19.30 uur. </text:p>
                  </text:list-item>
                  <text:list-item text:style-override="id1-3-2-2-3-2-3-6">
                    <text:number>5.</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leden beslist de voorzitter.</text:p>
                  </text:list-item>
                  <text:list-item text:style-override="id1-3-2-2-3-2-3-7">
                    <text:number>6.</text:number>
                    <text:p text:style-name="al">Onverminderd het bepaalde in het vorige lid, sluit de voorzitter de vergadering nadat alle onderwerpen die op de vastgestelde agenda staan vermeld, zijn behandeld.</text:p>
                  </text:list-item>
                  <text:list-item text:style-override="id1-3-2-2-3-2-3-8">
                    <text:number>7.</text:number>
                    <text:p text:style-name="al">De voorzitter van de raad of de raadscommissie kan in bijzondere gevallen een andere dag en aanvangsuur bepalen of een andere vergaderplaats aanwijzen. Hij voert hierover, tenzij er sprake is van een spoedeisende situatie, overleg met de agendacommissie. </text:p>
                  </text:list-item>
                </text:list>
              </text:section>
              <text:section text:name="artikel_id1-3-2-2-3-2-4" text:style-name="artikel">
                <text:p text:style-name="artikel_kop_titel"><text:span text:style-name="artikel_kop_label">Artikel</text:span> <text:span text:style-name="artikel_kop_nr">15.</text:span> Oproep en agenda</text:p>
                <text:list text:style-name="id1-3-2-2-3-2-4-2">
                  <text:list-item text:style-override="id1-3-2-2-3-2-4-2">
                    <text:number>1.</text:number>
                    <text:p text:style-name="al">De voorzitter stuurt, met uitzondering van een spoedeisende vergadering, 10 dagen voor de vergadering een digitale oproep met daarin dag, tijdstip en plaats van de vergadering en de daarbij behorende stukken.</text:p>
                  </text:list-item>
                  <text:list-item text:style-override="id1-3-2-2-3-2-4-3">
                    <text:number>2.</text:number>
                    <text:p text:style-name="al">De agenda en de daarbij behorende stukken, met uitzondering van de informatie waarop op grond van hoofdstuk Va (artikel 87 tot en met 89) van de Wet een verplichting tot geheimhouding rust, worden tegelijkertijd met de digitale oproep aan de leden van de raad verzonden. </text:p>
                  </text:list-item>
                  <text:list-item text:style-override="id1-3-2-2-3-2-4-4">
                    <text:number>3.</text:number>
                    <text:p text:style-name="al">In spoedeisende gevallen kan de voorzitter na het verzenden van de digitale oproep tot uiterlijk 48 uur voor de aanvang van een vergadering een aanvullende agenda opstellen. Deze wordt met de daarbij behorende stukken aan de leden van de raad verzonden, en openbaar gemaakt.</text:p>
                  </text:list-item>
                  <text:list-item text:style-override="id1-3-2-2-3-2-4-5">
                    <text:number>4.</text:number>
                    <text:p text:style-name="al">Bij aanvang van de bijeenkomst stelt de vergadering de agenda vast. Op voorstel van een lid of de voorzitter kunnen de leden bij de vaststelling van de agenda onderwerpen aan de agenda toevoegen of van de agenda afvoeren en de volgorde en wijze van behandeling van agendapunten wijzigen.</text:p>
                  </text:list-item>
                  <text:list-item text:style-override="id1-3-2-2-3-2-4-6">
                    <text:number>5.</text:number>
                    <text:p text:style-name="al">Wanneer de vergadering een onderwerp onvoldoende voor de openbare beraadslaging voorbereid acht, kan hij het onderwerp verwijzen naar een volgende commissie of aan het college nadere inlichtingen of advies vragen.</text:p>
                  </text:list-item>
                  <text:list-item text:style-override="id1-3-2-2-3-2-4-7">
                    <text:number>6.</text:number>
                    <text:p text:style-name="al">Bij een verzoek voor een spoedeisende vergadering wordt rekening gehouden met een voorbereidingstijd van in ieder geval 48 uur. </text:p>
                  </text:list-item>
                </text:list>
              </text:section>
              <text:section text:name="artikel_id1-3-2-2-3-2-5" text:style-name="artikel">
                <text:p text:style-name="artikel_kop_titel"><text:span text:style-name="artikel_kop_label">Artikel</text:span> <text:span text:style-name="artikel_kop_nr">16.</text:span> Ter inzage leggen van stukken</text:p>
                <text:list text:style-name="id1-3-2-2-3-2-5-2">
                  <text:list-item text:style-override="id1-3-2-2-3-2-5-2">
                    <text:number>1.</text:number>
                    <text:p text:style-name="al">De vergaderstukken worden gelijktijdig met het verzenden van de digitale oproep geplaatst op een voor ieder toegankelijke plek op de website van de gemeente. Een papieren versie kan opgevraagd worden bij de griffier. </text:p>
                  </text:list-item>
                  <text:list-item text:style-override="id1-3-2-2-3-2-5-3">
                    <text:number>2.</text:number>
                    <text:p text:style-name="al">Als na het verzenden van de digitale oproep stukken worden toegevoegd, wordt hiervan mededeling gedaan aan de leden van de raad en zo mogelijk in een openbare kennisgeving.</text:p>
                  </text:list-item>
                  <text:list-item text:style-override="id1-3-2-2-3-2-5-4">
                    <text:number>3.</text:number>
                    <text:p text:style-name="al">Informatie van de raad of raadscommissie of aan de raad of raadscommissie verstrekte informatie waaromtrent op grond van hoofdstuk Va (artikel 87 tot en met 89) van de Wet geheimhouding is opgelegd, blijft in afwijking van het eerste en tweede lid onder berusting van de griffier. </text:p>
                  </text:list-item>
                </text:list>
              </text:section>
              <text:section text:name="artikel_id1-3-2-2-3-2-6" text:style-name="artikel">
                <text:p text:style-name="artikel_kop_titel"><text:span text:style-name="artikel_kop_label">Artikel</text:span> <text:span text:style-name="artikel_kop_nr">17.</text:span> Openbare kennisgeving</text:p>
                <text:list text:style-name="id1-3-2-2-3-2-6-2">
                  <text:list-item text:style-override="id1-3-2-2-3-2-6-2">
                    <text:number>1.</text:number>
                    <text:p text:style-name="al">De raadscommissie- en raadsvergadering wordt aangekondigd op de voor de gemeentelijke gebruikelijke wijze en door plaatsing op de gemeentelijke website. </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onderwerpen die op de agenda staan;</text:p>
                      </text:list-item>
                      <text:list-item text:style-override="id1-3-2-2-3-2-6-3-3-3">
                        <text:number>c.</text:number>
                        <text:p text:style-name="al">de wijze waarop en de plaats waar een ieder de agenda en de daarbij behorende stukken kan inzien.</text:p>
                      </text:list-item>
                    </text:list>
                  </text:list-item>
                </text:list>
              </text:section>
              <text:section text:name="artikel_id1-3-2-2-3-2-7" text:style-name="artikel">
                <text:p text:style-name="artikel_kop_titel"><text:span text:style-name="artikel_kop_label">Artikel</text:span> <text:span text:style-name="artikel_kop_nr">18.</text:span> Spreektijd </text:p>
                <text:list text:style-name="id1-3-2-2-3-2-7-2">
                  <text:list-item text:style-override="id1-3-2-2-3-2-7-2">
                    <text:number>1.</text:number>
                    <text:p text:style-name="al">De raad of raadscommissie kan op voorstel van de voorzitter, zowel bij de aanvang als in de loop van de beraadslaging over een onderwerp regels stellen ten aanzien van de spreektijd van de leden.</text:p>
                  </text:list-item>
                  <text:list-item text:style-override="id1-3-2-2-3-2-7-3">
                    <text:number>2.</text:number>
                    <text:p text:style-name="al">Zodra de eventuele spreektijd is verstreken, nodigt de voorzitter de spreker uit zijn rede te beëindigen; deze is gehouden hieraan gevolg te geven.</text:p>
                  </text:list-item>
                </text:list>
              </text:section>
              <text:section text:name="artikel_id1-3-2-2-3-2-8" text:style-name="artikel">
                <text:p text:style-name="artikel_kop_titel"><text:span text:style-name="artikel_kop_label">Artikel</text:span> <text:span text:style-name="artikel_kop_nr">19.</text:span> Beraadslaging en schorsing</text:p>
                <text:list text:style-name="id1-3-2-2-3-2-8-2">
                  <text:list-item text:style-override="id1-3-2-2-3-2-8-2">
                    <text:number>1.</text:number>
                    <text:p text:style-name="al">Een voorstel van het college aan de raad dat vermeld staat op de agenda kan niet worden ingetrokken zonder toestemming van de raad.</text:p>
                  </text:list-item>
                  <text:list-item text:style-override="id1-3-2-2-3-2-8-3">
                    <text:number>2.</text:number>
                    <text:p text:style-name="al">Als de raad of raadscommissie van oordeel is dat een voorstel voor advies terug aan het college moet worden gezonden, bepaalt de raad of raadscommissie in welke vergadering het voorstel opnieuw geagendeerd wordt.</text:p>
                  </text:list-item>
                  <text:list-item text:style-override="id1-3-2-2-3-2-8-4">
                    <text:number>3.</text:number>
                    <text:p text:style-name="al">Op voorstel van de voorzitter of een lid van de raad kan de raad beslissen om over één of meer onderdelen van een onderwerp of voorstel afzonderlijk te beraadslagen.</text:p>
                  </text:list-item>
                  <text:list-item text:style-override="id1-3-2-2-3-2-8-5">
                    <text:number>4.</text:number>
                    <text:p text:style-name="al">Op voorstel van de voorzitter of een lid van de raad kan de raad beslissen de beraadslaging voor een door de voorzitter te bepalen tijd te schorsen teneinde de leden of het college de gelegenheid te geven tot onderling nader beraad. De beraadslagingen worden hervat nadat de schorsingsperiode verstreken is.</text:p>
                  </text:list-item>
                  <text:list-item text:style-override="id1-3-2-2-3-2-8-6">
                    <text:number>5.</text:number>
                    <text:p text:style-name="al">Het lid van de raad dat de schorsing heeft aangevraagd, krijgt als eerste na de schorsing het woord.</text:p>
                  </text:list-item>
                </text:list>
              </text:section>
              <text:section text:name="artikel_id1-3-2-2-3-2-9" text:style-name="artikel">
                <text:p text:style-name="artikel_kop_titel"><text:span text:style-name="artikel_kop_label">Artikel</text:span> <text:span text:style-name="artikel_kop_nr">20.</text:span> Deelname aan de beraadslaging door anderen</text:p>
                <text:list text:style-name="id1-3-2-2-3-2-9-2">
                  <text:list-item text:style-override="id1-3-2-2-3-2-9-2">
                    <text:number>1.</text:number>
                    <text:p text:style-name="al">De raad of raadscommissie kan op voorstel van de voorzitter of een lid van de raad of raadscommissie, beslissen dat anderen mogen deelnemen aan de beraadslaging.</text:p>
                  </text:list-item>
                  <text:list-item text:style-override="id1-3-2-2-3-2-9-3">
                    <text:number>2.</text:number>
                    <text:p text:style-name="al">Deelname vindt plaats voordat de beraadslaging over een agendapunt begint.</text:p>
                  </text:list-item>
                </text:list>
              </text:section>
              <text:section text:name="artikel_id1-3-2-2-3-2-10" text:style-name="artikel">
                <text:p text:style-name="artikel_kop_titel"><text:span text:style-name="artikel_kop_label">Artikel</text:span> <text:span text:style-name="artikel_kop_nr">21.</text:span> Handhaving orde</text:p>
                <text:list text:style-name="id1-3-2-2-3-2-10-2">
                  <text:list-item text:style-override="id1-3-2-2-3-2-10-2">
                    <text:number>1.</text:number>
                    <text:p text:style-name="al">Een spreker mag in zijn betoog niet worden gestoord, tenzij:</text:p>
                    <text:list text:style-name="id1-3-2-2-3-2-10-2-3">
                      <text:list-item text:style-override="id1-3-2-2-3-2-10-2-3-1">
                        <text:number>a.</text:number>
                        <text:p text:style-name="al">de voorzitter het nodig oordeelt hem aan het in acht nemen van dit reglement te herinneren;</text:p>
                      </text:list-item>
                      <text:list-item text:style-override="id1-3-2-2-3-2-10-2-3-2">
                        <text:number>b.</text:number>
                        <text:p text:style-name="al">een lid hem interrumpeert. De voorzitter kan bepalen dat de spreker zonder verdere interrupties zijn betoog zal afronden.</text:p>
                      </text:list-item>
                    </text:list>
                  </text:list-item>
                  <text:list-item text:style-override="id1-3-2-2-3-2-10-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dit plaatsvindt, over het betreffende onderwerp het woord ontzeggen.</text:p>
                  </text:list-item>
                  <text:list-item text:style-override="id1-3-2-2-3-2-10-4">
                    <text:number>3.</text:number>
                    <text:p text:style-name="al">De voorzitter kan ter handhaving van de orde de vergadering voor een door hem te bepalen tijd schorsen en - als na de heropening de orde opnieuw wordt verstoord - de vergadering sluiten.</text:p>
                  </text:list-item>
                  <text:list-item text:style-override="id1-3-2-2-3-2-10-5">
                    <text:number>4.</text:number>
                    <text:p text:style-name="al">De voorzitter kan de raad of raadscommissie voorstellen aan een lid dat door zijn gedragingen de gang van zaken belemmert, het verdere verblijf in de vergadering te ontzeggen. Over het voorstel wordt niet beraadslaagd. Na aanneming daarvan verlaat het lid onmiddellijk de vergadering. Zo nodig doet de voorzitter hem verwijderen. Bij herhaling van zijn gedrag kan het lid bovendien voor ten hoogste drie maanden de toegang tot de raad- en commissievergadering worden ontzegd.</text:p>
                  </text:list-item>
                </text:list>
              </text:section>
              <text:section text:name="artikel_id1-3-2-2-3-2-11" text:style-name="artikel">
                <text:p text:style-name="artikel_kop_titel"><text:span text:style-name="artikel_kop_label">Artikel</text:span> <text:span text:style-name="artikel_kop_nr">22.</text:span> Toehoorders en pers</text:p>
                <text:list text:style-name="id1-3-2-2-3-2-11-2">
                  <text:list-item text:style-override="id1-3-2-2-3-2-11-2">
                    <text:number>1.</text:number>
                    <text:p text:style-name="al">De toehoorders en vertegenwoordigers van de pers kunnen op de voor hen bestemde plaatsen openbare vergaderingen bijwonen. Zij worden ervan op de hoogte gesteld dat zij in beeld gebracht worden.</text:p>
                  </text:list-item>
                  <text:list-item text:style-override="id1-3-2-2-3-2-11-3">
                    <text:number>2.</text:number>
                    <text:p text:style-name="al">Het geven van tekenen van goed- of afkeuring waardoor de orde wordt verstoord of het op andere wijze verstoren van de orde is verboden. </text:p>
                  </text:list-item>
                  <text:list-item text:style-override="id1-3-2-2-3-2-11-4">
                    <text:number>3.</text:number>
                    <text:p text:style-name="al">De voorzitter is bevoegd, wanneer de orde op enigerlei wijze door toehoorders wordt verstoord, deze en zo nodig andere toehoorders te doen vertrekken. </text:p>
                  </text:list-item>
                  <text:list-item text:style-override="id1-3-2-2-3-2-11-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3-2-12" text:style-name="artikel">
                <text:p text:style-name="artikel_kop_titel"><text:span text:style-name="artikel_kop_label">Artikel</text:span> <text:span text:style-name="artikel_kop_nr">23.</text:span> Geluid- en beeldregistraties</text:p>
                <text:p text:style-name="al">Degene die in de vergaderzaal tijdens de vergadering geluid- dan wel beeldregistraties willen maken, delen dit voorafgaand aan de vergadering mee aan de voorzitter en gedragen zich naar zijn aanwijzingen. Deze aanwijzingen kunnen niet zover gaan dat zij de vrijheid van pers aantasten. </text:p>
              </text:section>
              <text:section text:name="artikel_id1-3-2-2-3-2-13" text:style-name="artikel">
                <text:p text:style-name="artikel_kop_titel"><text:span text:style-name="artikel_kop_label">Artikel</text:span> <text:span text:style-name="artikel_kop_nr">24.</text:span> Gebruik mobiele telefoons of andere communicatiemiddelen</text:p>
                <text:p text:style-name="al">In de vergaderzaal, met inbegrip van de publieke tribune, is tijdens de vergadering het geluidloos gebruik van mobiele telefoons of andere communicatiemiddelen toegestaan. De voorzitter kan hierover aanwijzingen geven.</text:p>
                <text:p text:style-name="al"/>
              </text:section>
            </text:section>
            <text:section text:name="paragraaf_id1-3-2-2-3-3" text:style-name="paragraaf">
              <text:p text:style-name="paragraaf_kop"><text:span text:style-name="label">Paragraaf</text:span> <text:span text:style-name="nr">2</text:span> Vergaderen in een digitale omgeving</text:p>
              <text:section text:name="artikel_id1-3-2-2-3-3-2" text:style-name="artikel">
                <text:p text:style-name="artikel_kop_titel"><text:span text:style-name="artikel_kop_label">Artikel</text:span> <text:span text:style-name="artikel_kop_nr">25.</text:span> Vergadering in een digitale omgeving </text:p>
                <text:list text:style-name="id1-3-2-2-3-3-2-2">
                  <text:list-item text:style-override="id1-3-2-2-3-3-2-2">
                    <text:number>1.</text:number>
                    <text:p text:style-name="al">Alle vergaderingen van de gemeenteraad en zijn commissies kunnen, met uitzondering van de raadsvergadering, in een digitale omgeving plaatsvinden. </text:p>
                  </text:list-item>
                  <text:list-item text:style-override="id1-3-2-2-3-3-2-3">
                    <text:number>2.</text:number>
                    <text:p text:style-name="al">Er kan tijdens een vergadering in een digitale omgeving geen geheime informatie of documenten waarover geheimhouding is opgelegd, worden gedeeld. </text:p>
                  </text:list-item>
                  <text:list-item text:style-override="id1-3-2-2-3-3-2-4">
                    <text:number>3.</text:number>
                    <text:p text:style-name="al">Een openbare videovergadering kan door eenieder digitaal middels een livestream worden gevolgd. De agenda en achterliggende stukken zijn voor eenieder digitaal te raadplegen.</text:p>
                  </text:list-item>
                  <text:list-item text:style-override="id1-3-2-2-3-3-2-5">
                    <text:number>4.</text:number>
                    <text:p text:style-name="al">In de gebruikelijke openbare kennisgeving wordt vermeld op welke wijze het publiek de livestream kan volgen. Als inwoners hierover vragen hebben, kunnen zij informatie inwinnen bij de griffie.</text:p>
                  </text:list-item>
                </text:list>
              </text:section>
              <text:section text:name="artikel_id1-3-2-2-3-3-3" text:style-name="artikel">
                <text:p text:style-name="artikel_kop_titel"><text:span text:style-name="artikel_kop_label">Artikel</text:span> <text:span text:style-name="artikel_kop_nr">26.</text:span> Deelnemen </text:p>
                <text:list text:style-name="id1-3-2-2-3-3-3-2">
                  <text:list-item text:style-override="id1-3-2-2-3-3-3-2">
                    <text:number>1.</text:number>
                    <text:p text:style-name="al">Deelnemers worden door de griffie geïnformeerd over de wijze waarop de videovergadering plaatsvindt en hoe zij aan deze vergadering kunnen deelnemen.</text:p>
                  </text:list-item>
                  <text:list-item text:style-override="id1-3-2-2-3-3-3-3">
                    <text:number>2.</text:number>
                    <text:p text:style-name="al">Voorafgaand aan een openbare videovergadering ontvangen de deelnemers een link met pincode. Deze link met pincode geeft de deelnemers toegang tot de vergadering. Deelnemers bewaren deze gegevens ten minste tot en met de duur van de vergadering.</text:p>
                  </text:list-item>
                  <text:list-item text:style-override="id1-3-2-2-3-3-3-4">
                    <text:number>3.</text:number>
                    <text:p text:style-name="al">Deelnemers in openbare videovergaderingen, niet zijnde raadsleden, commissieleden en/of collegeleden, stemmen ermee in na kennisgeving door de griffie dat zij deelnemen in een openbare vergadering die via een livestream voor eenieder toegankelijk is. </text:p>
                  </text:list-item>
                  <text:list-item text:style-override="id1-3-2-2-3-3-3-5">
                    <text:number>4.</text:number>
                    <text:p text:style-name="al">Deelnemers aan de videovergadering zijn zelf verantwoordelijk voor een stabiele zelfstandige verbinding met het internet. Als deelnemers niet beschikken over een stabiele internetverbinding, kan gebruik gemaakt worden van vergaderplekken in het gemeentehuis.</text:p>
                  </text:list-item>
                  <text:list-item text:style-override="id1-3-2-2-3-3-3-6">
                    <text:number>5.</text:number>
                    <text:p text:style-name="al">Deelnemers geven uiterlijk 24 uur voorafgaand aan de videovergadering door aan de griffie of zij gebruik wensen te maken van een vergaderplek in het gemeentehuis.</text:p>
                  </text:list-item>
                </text:list>
              </text:section>
              <text:section text:name="artikel_id1-3-2-2-3-3-4" text:style-name="artikel">
                <text:p text:style-name="artikel_kop_titel"><text:span text:style-name="artikel_kop_label">Artikel</text:span> <text:span text:style-name="artikel_kop_nr">27.</text:span> Ondersteuning</text:p>
                <text:list text:style-name="id1-3-2-2-3-3-4-2">
                  <text:list-item text:style-override="id1-3-2-2-3-3-4-2">
                    <text:number>1.</text:number>
                    <text:p text:style-name="al">Raads- en commissieleden maken gebruik van ICT-middelen die in bruikleen zijn gegeven door de gemeente. Deze voorzieningen bieden voldoende technische mogelijkheden om volwaardig deel te kunnen nemen aan een videovergadering.</text:p>
                  </text:list-item>
                  <text:list-item text:style-override="id1-3-2-2-3-3-4-3">
                    <text:number>2.</text:number>
                    <text:p text:style-name="al">Er is een instructie beschikbaar waarin uitleg wordt gegeven met welke applicatie(s) en/of hulpmiddelen wordt vergaderd en op welke wijze deelnemers aan de videovergadering kunnen deelnemen. </text:p>
                  </text:list-item>
                  <text:list-item text:style-override="id1-3-2-2-3-3-4-4">
                    <text:number>3.</text:number>
                    <text:p text:style-name="al">Deelnemers kunnen een beroep doen op de griffie voor ondersteuning. Als dat nodig is, wordt vanuit de ambtelijke organisatie bijstand verleend.</text:p>
                  </text:list-item>
                </text:list>
              </text:section>
              <text:section text:name="artikel_id1-3-2-2-3-3-5" text:style-name="artikel">
                <text:p text:style-name="artikel_kop_titel"><text:span text:style-name="artikel_kop_label">Artikel</text:span> <text:span text:style-name="artikel_kop_nr">28.</text:span> Aanvang en aanwezigheid </text:p>
                <text:list text:style-name="id1-3-2-2-3-3-5-2">
                  <text:list-item text:style-override="id1-3-2-2-3-3-5-2">
                    <text:number>1.</text:number>
                    <text:p text:style-name="al">Raads(commissie)leden zijn zichtbaar en hoorbaar, zodanig dat de voorzitter, de griffier en de leden onderling de identiteit zonder twijfel kunnen vaststellen.</text:p>
                  </text:list-item>
                  <text:list-item text:style-override="id1-3-2-2-3-3-5-3">
                    <text:number>2.</text:number>
                    <text:p text:style-name="al">Raads(commissie)leden voeren hun naam in het videovergadersysteem in. Deze is juist en zichtbaar zodat ook door het publiek de identiteit vastgesteld kan worden.</text:p>
                  </text:list-item>
                  <text:list-item text:style-override="id1-3-2-2-3-3-5-4">
                    <text:number>3.</text:number>
                    <text:p text:style-name="al">Van raads(commissie)leden wiens identiteit niet met zekerheid kan worden vastgesteld, wordt verondersteld dat zij niet deelnemen aan de videovergadering. </text:p>
                  </text:list-item>
                  <text:list-item text:style-override="id1-3-2-2-3-3-5-5">
                    <text:number>4.</text:number>
                    <text:p text:style-name="al">De commissiegriffier neemt in de besluitenlijst de deelnemers wiens identiteit is vastgesteld, op. De besluitenlijst wordt op gebruikelijke wijze gearchiveerd. </text:p>
                  </text:list-item>
                </text:list>
              </text:section>
              <text:section text:name="artikel_id1-3-2-2-3-3-6" text:style-name="artikel">
                <text:p text:style-name="artikel_kop_titel"><text:span text:style-name="artikel_kop_label">Artikel</text:span> <text:span text:style-name="artikel_kop_nr">29.</text:span> Spreekregels </text:p>
                <text:list text:style-name="id1-3-2-2-3-3-6-2">
                  <text:list-item text:style-override="id1-3-2-2-3-3-6-2">
                    <text:number>1.</text:number>
                    <text:p text:style-name="al">De microfoons van alle deelnemers worden uitgeschakeld, met uitzondering van de microfoon van de voorzitter. Van deelnemers die het woord krijgen van de voorzitter, wordt de microfoon ingeschakeld. </text:p>
                  </text:list-item>
                  <text:list-item text:style-override="id1-3-2-2-3-3-6-3">
                    <text:number>2.</text:number>
                    <text:p text:style-name="al">Als een deelnemer het woord wil, een stemverklaring wenst af te leggen of stemming wenst, maakt hij dit kenbaar via de chatfunctie.</text:p>
                  </text:list-item>
                </text:list>
              </text:section>
              <text:section text:name="artikel_id1-3-2-2-3-3-7" text:style-name="artikel">
                <text:p text:style-name="artikel_kop_titel"><text:span text:style-name="artikel_kop_label">Artikel</text:span> <text:span text:style-name="artikel_kop_nr">30.</text:span> Schorsing van de vergadering </text:p>
                <text:list text:style-name="id1-3-2-2-3-3-7-2">
                  <text:list-item text:style-override="id1-3-2-2-3-3-7-2">
                    <text:number>1.</text:number>
                    <text:p text:style-name="al">Tijdens een schorsing in een videovergadering blijven de deelnemers actief in de videovergadering. Alle microfoons worden uitgeschakeld.</text:p>
                  </text:list-item>
                  <text:list-item text:style-override="id1-3-2-2-3-3-7-3">
                    <text:number>2.</text:number>
                    <text:p text:style-name="al">Als een deelnemer dat wenst, kan hijzelf voor de duur van de schorsing zijn camera uitschakelen. Voordat de schorsing voorbij is, schakelt de deelnemer de camera en microfoon weer in, zodat de identiteit door de voorzitter en griffier kan worden vastgesteld. </text:p>
                  </text:list-item>
                  <text:list-item text:style-override="id1-3-2-2-3-3-7-4">
                    <text:number>3.</text:number>
                    <text:p text:style-name="al">Tijdens de schorsing wordt het tijdstip waarop de vergadering weer aanvangt in beeld gebracht in de livestream. </text:p>
                  </text:list-item>
                </text:list>
              </text:section>
            </text:section>
            <text:p text:style-name="hoofdstuk_bottom"/>
          </text:section>
          <text:section text:name="hoofdstuk_id1-3-2-2-4" text:style-name="hoofdstuk">
            <text:p text:style-name="hoofdstuk_kop"><text:span text:style-name="label">Hoofstuk</text:span> <text:span text:style-name="nr">3</text:span>  Informatiesessie en dialoogsessie</text:p>
            <text:section text:name="artikel_id1-3-2-2-4-2" text:style-name="artikel">
              <text:p text:style-name="artikel_kop_titel"><text:span text:style-name="artikel_kop_label">Artikel</text:span> <text:span text:style-name="artikel_kop_nr">31.</text:span> Informatiesessie </text:p>
              <text:list text:style-name="id1-3-2-2-4-2-2">
                <text:list-item text:style-override="id1-3-2-2-4-2-2">
                  <text:number>1.</text:number>
                  <text:p text:style-name="al">Er is in een informatiesessie geen plaats voor (politiek) debat. Er worden geen standpunten kenbaar gemaakt. </text:p>
                </text:list-item>
                <text:list-item text:style-override="id1-3-2-2-4-2-3">
                  <text:number>2.</text:number>
                  <text:p text:style-name="al">Raadsleden, raadscommissieleden, collegeleden, inwoners en organisaties kunnen de agendacommissie gemotiveerd verzoeken om een informatiesessie.</text:p>
                </text:list-item>
                <text:list-item text:style-override="id1-3-2-2-4-2-4">
                  <text:number>3.</text:number>
                  <text:p text:style-name="al">De informatie beoogt verdieping van het onderwerp of thema. De informatie is kort en bondig.</text:p>
                </text:list-item>
                <text:list-item text:style-override="id1-3-2-2-4-2-5">
                  <text:number>4.</text:number>
                  <text:p text:style-name="al">Voorwaarde voor een informatiesessie is dat er is geen andere, meer voor de hand liggende mogelijkheid om de raad te informeren.</text:p>
                </text:list-item>
              </text:list>
            </text:section>
            <text:section text:name="artikel_id1-3-2-2-4-3" text:style-name="artikel">
              <text:p text:style-name="artikel_kop_titel"><text:span text:style-name="artikel_kop_label">Artikel</text:span> <text:span text:style-name="artikel_kop_nr">32.</text:span> Dialoogsessie</text:p>
              <text:list text:style-name="id1-3-2-2-4-3-2">
                <text:list-item text:style-override="id1-3-2-2-4-3-2">
                  <text:number>1.</text:number>
                  <text:p text:style-name="al">Raadsleden, raadscommissieleden, collegeleden, inwoners en organisaties uit de gemeente Heerenveen en andere belanghebbenden kunnen de agendacommissie gemotiveerd verzoeken om een dialoogsessie.</text:p>
                </text:list-item>
              </text:list>
            </text:section>
            <text:section text:name="artikel_id1-3-2-2-4-4" text:style-name="artikel">
              <text:p text:style-name="artikel_kop_titel"><text:span text:style-name="artikel_kop_label">Artikel</text:span> <text:span text:style-name="artikel_kop_nr">33.</text:span> Criteria</text:p>
              <text:p text:style-name="al">De agendacommissie besluit aan de hand van de volgende voorwaarden en criteria of het gemotiveerde verzoek om een informatiesessie of dialoogsessie wordt gehonoreerd:</text:p>
              <text:list text:style-name="id1-3-2-2-4-4-3">
                <text:list-item text:style-override="id1-3-2-2-4-4-3-1">
                  <text:number>a.</text:number>
                  <text:p text:style-name="al">De raad heeft een duidelijke rol en bevoegdheid m.b.t. het onderwerp of thema.</text:p>
                </text:list-item>
                <text:list-item text:style-override="id1-3-2-2-4-4-3-2">
                  <text:number>b.</text:number>
                  <text:p text:style-name="al">Het betreft een complex onderwerp/thema.</text:p>
                </text:list-item>
                <text:list-item text:style-override="id1-3-2-2-4-4-3-3">
                  <text:number>c.</text:number>
                  <text:p text:style-name="al">Het onderwerp/thema wordt breed gedragen door raadsleden.</text:p>
                </text:list-item>
                <text:list-item text:style-override="id1-3-2-2-4-4-3-4">
                  <text:number>d.</text:number>
                  <text:p text:style-name="al">Het onderwerp/thema staat op de LTA of bestuurlijke planning of het onderwerp/thema is actueel.</text:p>
                </text:list-item>
              </text:list>
            </text:section>
            <text:section text:name="artikel_id1-3-2-2-4-5" text:style-name="artikel">
              <text:p text:style-name="artikel_kop_titel"><text:span text:style-name="artikel_kop_label">Artikel</text:span> <text:span text:style-name="artikel_kop_nr">34.</text:span> Vergaderfrequentie en agenda</text:p>
              <text:list text:style-name="id1-3-2-2-4-5-2">
                <text:list-item text:style-override="id1-3-2-2-4-5-2">
                  <text:number>1.</text:number>
                  <text:p text:style-name="al">De agendacommissie stelt aan de hand van de LTA en bestuurlijke planning de voorlopige agenda’s vast en bepaalt de dag en het tijdstip van de vergaderingen. </text:p>
                </text:list-item>
                <text:list-item text:style-override="id1-3-2-2-4-5-3">
                  <text:number>2.</text:number>
                  <text:p text:style-name="al">De agendacommissie bepaalt of de vergaderingen openbaar of besloten zijn.</text:p>
                </text:list-item>
              </text:list>
            </text:section>
            <text:section text:name="artikel_id1-3-2-2-4-6" text:style-name="artikel">
              <text:p text:style-name="artikel_kop_titel"><text:span text:style-name="artikel_kop_label">Artikel</text:span> <text:span text:style-name="artikel_kop_nr">35.</text:span> Orde</text:p>
              <text:list text:style-name="id1-3-2-2-4-6-2">
                <text:list-item text:style-override="id1-3-2-2-4-6-2">
                  <text:number>1.</text:number>
                  <text:p text:style-name="al">De griffier is verantwoordelijk voor de aanwezigheid van een commissievoorzitter en een commissiegriffier bij iedere vergadering.</text:p>
                </text:list-item>
                <text:list-item text:style-override="id1-3-2-2-4-6-3">
                  <text:number>2.</text:number>
                  <text:p text:style-name="al">De orde gedurende de vergadering wordt bepaald door de voorzitter.</text:p>
                </text:list-item>
              </text:list>
            </text:section>
            <text:p text:style-name="hoofdstuk_bottom"/>
          </text:section>
          <text:section text:name="hoofdstuk_id1-3-2-2-5" text:style-name="hoofdstuk">
            <text:p text:style-name="hoofdstuk_kop"><text:span text:style-name="label">Hoofdstuk</text:span> <text:span text:style-name="nr">4</text:span> Raadscommissies </text:p>
            <text:section text:name="artikel_id1-3-2-2-5-2" text:style-name="artikel">
              <text:p text:style-name="artikel_kop_titel"><text:span text:style-name="artikel_kop_label">Artikel</text:span> <text:span text:style-name="artikel_kop_nr">36.</text:span> Instelling raadscommissie</text:p>
              <text:list text:style-name="id1-3-2-2-5-2-2">
                <text:list-item text:style-override="id1-3-2-2-5-2-2">
                  <text:number>1.</text:number>
                  <text:p text:style-name="al">De raad stelt de volgende raadscommissie in:</text:p>
                  <text:list text:style-name="id1-3-2-2-5-2-2-3">
                    <text:list-item text:style-override="id1-3-2-2-5-2-2-3-1">
                      <text:number>a.</text:number>
                      <text:p text:style-name="al">Algemene zaken (AZ)</text:p>
                    </text:list-item>
                    <text:list-item text:style-override="id1-3-2-2-5-2-2-3-2">
                      <text:number>b.</text:number>
                      <text:p text:style-name="al">Ruimtelijke Ontwikkelingen en Milieu (ROM)</text:p>
                    </text:list-item>
                    <text:list-item text:style-override="id1-3-2-2-5-2-2-3-3">
                      <text:number>c.</text:number>
                      <text:p text:style-name="al">Samenlevingszaken (SAZA)</text:p>
                    </text:list-item>
                  </text:list>
                </text:list-item>
                <text:list-item text:style-override="id1-3-2-2-5-2-3">
                  <text:number>2.</text:number>
                  <text:p text:style-name="al">Als een onderwerp meerdere raadscommissies aangaat, bepaalt de agendacommissie dat een gezamenlijke vergadering van de raadscommissies wordt belegd of dat de raadscommissie die het onderwerp het meest aangaat, het onderwerp behandelt.</text:p>
                </text:list-item>
                <text:list-item text:style-override="id1-3-2-2-5-2-4">
                  <text:number>3.</text:number>
                  <text:p text:style-name="al">Een raadscommissievergadering kan een gezamenlijke vergadering van de raadscommissies AZ, SAZA en ROM zijn.</text:p>
                </text:list-item>
              </text:list>
            </text:section>
            <text:section text:name="artikel_id1-3-2-2-5-3" text:style-name="artikel">
              <text:p text:style-name="artikel_kop_titel"><text:span text:style-name="artikel_kop_label">Artikel</text:span> <text:span text:style-name="artikel_kop_nr">37.</text:span> Doelstelling </text:p>
              <text:p text:style-name="al">Raadscommissies komen bijeen met als doelstelling:</text:p>
              <text:list text:style-name="id1-3-2-2-5-3-3">
                <text:list-item text:style-override="id1-3-2-2-5-3-3-1">
                  <text:number>1.</text:number>
                  <text:p text:style-name="al">het voeren van overleg met elkaar, het mening vormen en het uitbrengen van advies aan de raad over een voorstel of onderwerp dat onder de taakomschrijving van de commissie valt;</text:p>
                </text:list-item>
                <text:list-item text:style-override="id1-3-2-2-5-3-3-2">
                  <text:number>2.</text:number>
                  <text:p text:style-name="al">het voeren van overleg met het college of de burgemeester over in ieder geval door het college of de burgemeester verstrekte inlichtingen en het gevoerde bestuur ten aanzien van de onderwerpen die onder de commissie vallen.</text:p>
                </text:list-item>
                <text:list-item text:style-override="id1-3-2-2-5-3-3-3">
                  <text:number>3.</text:number>
                  <text:p text:style-name="al">Peilen hoe de raad tegen een onderwerp aankijkt door het college aan de hand van een raadsvoorstel. Als het college een heldere voor/tegen uitspraak van de raad wil om daarmee een heldere opdracht op te halen, wordt het voorstel ter besluitvorming behandeld in de raad.</text:p>
                </text:list-item>
              </text:list>
            </text:section>
            <text:section text:name="artikel_id1-3-2-2-5-4" text:style-name="artikel">
              <text:p text:style-name="artikel_kop_titel"><text:span text:style-name="artikel_kop_label">Artikel</text:span> <text:span text:style-name="artikel_kop_nr">38.</text:span> Samenstelling en deelname</text:p>
              <text:list text:style-name="id1-3-2-2-5-4-2">
                <text:list-item text:style-override="id1-3-2-2-5-4-2">
                  <text:number>1.</text:number>
                  <text:p text:style-name="al">In een raadscommissievergadering zitten maximaal 2 leden per fractie aan tafel. </text:p>
                </text:list-item>
                <text:list-item text:style-override="id1-3-2-2-5-4-3">
                  <text:number>2.</text:number>
                  <text:p text:style-name="al">In een digitale commissie wordt per onderwerpblok AZ, SAZA of ROM door 2 leden per fractie deelgenomen aan de digitale vergadering.</text:p>
                </text:list-item>
                <text:list-item text:style-override="id1-3-2-2-5-4-4">
                  <text:number>3.</text:number>
                  <text:p text:style-name="al">Portefeuillehouders hebben het recht om aan de discussie deel te nemen. Zij kunnen zich daarbij ambtelijk laten ondersteunen.</text:p>
                </text:list-item>
              </text:list>
            </text:section>
            <text:section text:name="artikel_id1-3-2-2-5-5" text:style-name="artikel">
              <text:p text:style-name="artikel_kop_titel"><text:span text:style-name="artikel_kop_label">Artikel</text:span> <text:span text:style-name="artikel_kop_nr">39.</text:span> Vergaderfrequentie en agenda</text:p>
              <text:list text:style-name="id1-3-2-2-5-5-2">
                <text:list-item text:style-override="id1-3-2-2-5-5-2">
                  <text:number>1.</text:number>
                  <text:p text:style-name="al">De agendacommissie stelt de voorlopige agenda’s op en bepaalt de dag en het tijdstip van de vergaderingen. </text:p>
                </text:list-item>
                <text:list-item text:style-override="id1-3-2-2-5-5-3">
                  <text:number>2.</text:number>
                  <text:p text:style-name="al">Een raadscommissie vergadert daarnaast als ten minste twee fracties schriftelijk met opgaaf van redenen daarom verzoeken. </text:p>
                </text:list-item>
                <text:list-item text:style-override="id1-3-2-2-5-5-4">
                  <text:number>3.</text:number>
                  <text:p text:style-name="al">De agenda wordt bij aanvang van de raadscommissie door de aanwezige leden bij meerderheid vastgesteld.</text:p>
                </text:list-item>
              </text:list>
            </text:section>
            <text:section text:name="artikel_id1-3-2-2-5-6" text:style-name="artikel">
              <text:p text:style-name="artikel_kop_titel"><text:span text:style-name="artikel_kop_label">Artikel</text:span> <text:span text:style-name="artikel_kop_nr">40.</text:span> Orde</text:p>
              <text:list text:style-name="id1-3-2-2-5-6-2">
                <text:list-item text:style-override="id1-3-2-2-5-6-2">
                  <text:number>1.</text:number>
                  <text:p text:style-name="al">De griffier wijst per raadscommissie een commissievoorzitter aan en een commissiegriffier.</text:p>
                </text:list-item>
                <text:list-item text:style-override="id1-3-2-2-5-6-3">
                  <text:number>2.</text:number>
                  <text:p text:style-name="al">De orde gedurende de vergadering wordt bepaald door de voorzitter.</text:p>
                </text:list-item>
              </text:list>
            </text:section>
            <text:section text:name="artikel_id1-3-2-2-5-7" text:style-name="artikel">
              <text:p text:style-name="artikel_kop_titel"><text:span text:style-name="artikel_kop_label">Artikel</text:span> <text:span text:style-name="artikel_kop_nr">41.</text:span> Opening vergadering en quorum</text:p>
              <text:list text:style-name="id1-3-2-2-5-7-2">
                <text:list-item text:style-override="id1-3-2-2-5-7-2">
                  <text:number>1.</text:number>
                  <text:p text:style-name="al">De voorzitter opent de vergadering, als meer dan de helft van de fracties vertegenwoordigd is. </text:p>
                </text:list-item>
                <text:list-item text:style-override="id1-3-2-2-5-7-3">
                  <text:number>2.</text:number>
                  <text:p text:style-name="al">Als op grond van het eerste lid de vergadering na een kwartier niet kan worden geopend, belegt de commissievoorzitter opnieuw een vergadering ten minste vierentwintig uur na het bezorgen van de oproeping.</text:p>
                </text:list-item>
                <text:list-item text:style-override="id1-3-2-2-5-7-4">
                  <text:number>3.</text:number>
                  <text:p text:style-name="al">Op een vergadering als bedoeld in het tweede lid is het eerste lid niet van toepassing. Een raadscommissie kan over andere aangelegenheden dan die waarvoor de ingevolge het eerste lid niet geopende vergadering was belegd alleen beraadslagen of besluiten, als meer dan de helft van de fracties vertegenwoordigd is.</text:p>
                </text:list-item>
              </text:list>
            </text:section>
            <text:section text:name="artikel_id1-3-2-2-5-8" text:style-name="artikel">
              <text:p text:style-name="artikel_kop_titel"><text:span text:style-name="artikel_kop_label">Artikel</text:span> <text:span text:style-name="artikel_kop_nr">42.</text:span> Spreekrecht inwoners en belanghebbenden </text:p>
              <text:list text:style-name="id1-3-2-2-5-8-2">
                <text:list-item text:style-override="id1-3-2-2-5-8-2">
                  <text:number>1.</text:number>
                  <text:p text:style-name="al">Inwoners uit Heerenveen en belanghebbenden hebben het recht het woord te voeren in de raadscommissievergadering. Zij worden ervan op de hoogte gesteld dat zij in beeld worden gebracht. </text:p>
                </text:list-item>
                <text:list-item text:style-override="id1-3-2-2-5-8-3">
                  <text:number>2.</text:number>
                  <text:p text:style-name="al">Het woord kan gevoerd worden over een geagendeerd onderwerp. </text:p>
                </text:list-item>
                <text:list-item text:style-override="id1-3-2-2-5-8-4">
                  <text:number>3.</text:number>
                  <text:p text:style-name="al">Het woord kan niet gevoerd worden over: </text:p>
                  <text:list text:style-name="id1-3-2-2-5-8-4-3">
                    <text:list-item text:style-override="id1-3-2-2-5-8-4-3-1">
                      <text:number>a.</text:number>
                      <text:p text:style-name="al">een besluit van het gemeentebestuur waartegen bezwaar en beroep openstaat of heeft opengestaan; </text:p>
                    </text:list-item>
                    <text:list-item text:style-override="id1-3-2-2-5-8-4-3-2">
                      <text:number>b.</text:number>
                      <text:p text:style-name="al">benoemingen, keuzen, voordrachten of aanbevelingen van personen; </text:p>
                    </text:list-item>
                    <text:list-item text:style-override="id1-3-2-2-5-8-4-3-3">
                      <text:number>c.</text:number>
                      <text:p text:style-name="al">een gedraging waarover een klacht ex artikel 9:1 van de Algemene wet bestuursrecht kan of kon worden ingediend. </text:p>
                    </text:list-item>
                  </text:list>
                </text:list-item>
                <text:list-item text:style-override="id1-3-2-2-5-8-5">
                  <text:number>4.</text:number>
                  <text:p text:style-name="al">Degene die van het spreekrecht gebruik wil maken, meldt dit in principe vier dagen voor de vergadering bij de griffie. Hij vermeldt daarbij zijn naam, adres en telefoonnummer en het onderwerp waarover hij het woord wil voeren. </text:p>
                </text:list-item>
                <text:list-item text:style-override="id1-3-2-2-5-8-6">
                  <text:number>5.</text:number>
                  <text:p text:style-name="al">Bij een vergadering kunnen insprekers maximaal 5 minuten het woord voeren nadat de voorzitter hen dit heeft verleend. Inspreken gebeurt voorafgaand aan de eerste termijn. </text:p>
                </text:list-item>
                <text:list-item text:style-override="id1-3-2-2-5-8-7">
                  <text:number>6.</text:number>
                  <text:p text:style-name="al">De insprekers hebben daarna de gelegenheid om korte, verhelderende vragen van commissieleden te beantwoorden. Er vindt geen discussie plaats tussen een inspreker en deelnemers van de vergadering. </text:p>
                </text:list-item>
                <text:list-item text:style-override="id1-3-2-2-5-8-8">
                  <text:number>7.</text:number>
                  <text:p text:style-name="al">De vergadering behandelt het onderwerp vervolgens inhoudelijk. </text:p>
                </text:list-item>
                <text:list-item text:style-override="id1-3-2-2-5-8-9">
                  <text:number>8.</text:number>
                  <text:p text:style-name="al">Insprekers wordt verzocht voorafgaand aan de vergadering hun bijdrage in te zenden. Dit kan per brief, e-mail, video of op andere wijze van maximaal 5 minuten. </text:p>
                </text:list-item>
                <text:list-item text:style-override="id1-3-2-2-5-8-10">
                  <text:number>9.</text:number>
                  <text:p text:style-name="al">De griffie zorgt ervoor dat de raads- en commissieleden voorafgaand aan de vergadering hiervan kennis kunnen nemen en dat de inspraak in de vergadering behandeld wordt. </text:p>
                </text:list-item>
                <text:list-item text:style-override="id1-3-2-2-5-8-11">
                  <text:number>10.</text:number>
                  <text:p text:style-name="al">Bij een digitale vergadering kunnen insprekers deelnemen aan de vergadering op digitale wijze door middel van de toegezonden link met pincode. Na beantwoording van de vragen wordt aan insprekers verzocht om de digitale vergadering te verlaten en de vergadering verder te volgen via de livestream.</text:p>
                </text:list-item>
              </text:list>
            </text:section>
            <text:section text:name="artikel_id1-3-2-2-5-9" text:style-name="artikel">
              <text:p text:style-name="artikel_kop_titel"><text:span text:style-name="artikel_kop_label">Artikel</text:span> <text:span text:style-name="artikel_kop_nr">43.</text:span> Debat </text:p>
              <text:list text:style-name="id1-3-2-2-5-9-2">
                <text:list-item text:style-override="id1-3-2-2-5-9-2">
                  <text:number>1.</text:number>
                  <text:p text:style-name="al">Over hetzelfde onderwerp voert één lid per fractie het woord. Interrupties kunnen door alle commissieleden worden gepleegd.</text:p>
                </text:list-item>
                <text:list-item text:style-override="id1-3-2-2-5-9-3">
                  <text:number>2.</text:number>
                  <text:p text:style-name="al">Over een onderwerp worden vooraf vragen gesteld overeenkomstig artikel 75. In de vergadering worden in beginsel geen technische vragen gesteld.</text:p>
                </text:list-item>
                <text:list-item text:style-override="id1-3-2-2-5-9-4">
                  <text:number>3.</text:number>
                  <text:p text:style-name="al">De beraadslaging over een onderwerp of voorstel vindt plaats in ten hoogste twee termijnen, tenzij de raadscommissie anders beslist. </text:p>
                </text:list-item>
                <text:list-item text:style-override="id1-3-2-2-5-9-5">
                  <text:number>4.</text:number>
                  <text:p text:style-name="al">Elke spreektermijn wordt door de voorzitter afgesloten.</text:p>
                </text:list-item>
                <text:list-item text:style-override="id1-3-2-2-5-9-6">
                  <text:number>5.</text:number>
                  <text:p text:style-name="al">Een lid mag in een termijn niet meer dan éénmaal het woord voeren over hetzelfde onderwerp of voorstel.</text:p>
                </text:list-item>
                <text:list-item text:style-override="id1-3-2-2-5-9-7">
                  <text:number>6.</text:number>
                  <text:p text:style-name="al">Bij de bepaling hoeveel maal een lid over hetzelfde onderwerp of voorstel het woord heeft gevoerd, wordt niet meegerekend het spreken over een voorstel van orde.</text:p>
                </text:list-item>
                <text:list-item text:style-override="id1-3-2-2-5-9-8">
                  <text:number>7.</text:number>
                  <text:p text:style-name="al">Een lid van de raad kan een voorstel doen over de spreektijd van de leden en de overige aanwezigen.</text:p>
                </text:list-item>
                <text:list-item text:style-override="id1-3-2-2-5-9-9">
                  <text:number/>
                  <text:p text:style-name="al">
                <text:span text:style-name="nadrukcur">Eerste termijn</text:span>
              </text:p>
                </text:list-item>
                <text:list-item text:style-override="id1-3-2-2-5-9-10">
                  <text:number>8.</text:number>
                  <text:p text:style-name="al">De raadscommissieleden stellen per fractie vragen aan het college.</text:p>
                </text:list-item>
                <text:list-item text:style-override="id1-3-2-2-5-9-11">
                  <text:number>9.</text:number>
                  <text:p text:style-name="al">Het college beantwoordt de gestelde vragen, verstrekt informatie en verduidelijkt het standpunt van het college.</text:p>
                </text:list-item>
                <text:list-item text:style-override="id1-3-2-2-5-9-12">
                  <text:number>10.</text:number>
                  <text:p text:style-name="al">De voorzitter sluit de spreektermijn af als alle gestelde vragen zijn beantwoord.</text:p>
                </text:list-item>
                <text:list-item text:style-override="id1-3-2-2-5-9-13">
                  <text:number/>
                  <text:p text:style-name="al">
                <text:span text:style-name="nadrukcur">Tweede termijn</text:span>
              </text:p>
                </text:list-item>
                <text:list-item text:style-override="id1-3-2-2-5-9-14">
                  <text:number>11.</text:number>
                  <text:p text:style-name="al">De raadscommissieleden gaan met elkaar het politieke debat aan; krijgen gelegenheid elkaar vragen te stellen, te discussiëren en hun argumenten en standpunt naar voren te brengen. Ook is er gelegenheid om amendementen en moties voor de raad aan te kondigen.</text:p>
                </text:list-item>
                <text:list-item text:style-override="id1-3-2-2-5-9-15">
                  <text:number>12.</text:number>
                  <text:p text:style-name="al">Het college kan de gelegenheid krijgen om kort antwoord te geven op in de tweede termijn ontstane vragen van de commissie. </text:p>
                </text:list-item>
                <text:list-item text:style-override="id1-3-2-2-5-9-16">
                  <text:number>13.</text:number>
                  <text:p text:style-name="al">De voorzitter concludeert of het onderwerp voldoende is behandeld en geagendeerd kan worden als hamer-, dan wel bespreekstuk voor de raad.</text:p>
                </text:list-item>
              </text:list>
            </text:section>
            <text:section text:name="artikel_id1-3-2-2-5-10" text:style-name="artikel">
              <text:p text:style-name="artikel_kop_titel"><text:span text:style-name="artikel_kop_label">Artikel</text:span> <text:span text:style-name="artikel_kop_nr">44.</text:span> Besluitvorming raadscommissie</text:p>
              <text:list text:style-name="id1-3-2-2-5-10-2">
                <text:list-item text:style-override="id1-3-2-2-5-10-2">
                  <text:number>1.</text:number>
                  <text:p text:style-name="al">Als besluitvorming in de raadscommissie aan de orde is (zoals bij een voorstel van orde) geldt de regel ‘one man, one vote’. De besluiten worden met volstrekte meerderheid van stemmen genomen.</text:p>
                </text:list-item>
                <text:list-item text:style-override="id1-3-2-2-5-10-3">
                  <text:number>2.</text:number>
                  <text:p text:style-name="al">In de andere gevallen, waarin advisering aan de orde is, brengen de woordvoerders namens de fractie advies uit aan raad of college.</text:p>
                </text:list-item>
              </text:list>
            </text:section>
            <text:section text:name="artikel_id1-3-2-2-5-11" text:style-name="artikel">
              <text:p text:style-name="artikel_kop_titel"><text:span text:style-name="artikel_kop_label">Artikel</text:span> <text:span text:style-name="artikel_kop_nr">45.</text:span> Gemeenschappelijke regelingen, lidmaatschap andere organisaties</text:p>
              <text:list text:style-name="id1-3-2-2-5-11-2">
                <text:list-item text:style-override="id1-3-2-2-5-11-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heeft het recht verslag te doen over zaken die in het algemeen bestuur aan de orde zijn. Dit gebeurt bij het agendapunt mededelingen</text:p>
                </text:list-item>
                <text:list-item text:style-override="id1-3-2-2-5-11-3">
                  <text:number>2.</text:number>
                  <text:p text:style-name="al">Er is gelegenheid voor het stellen van vragen. Als het onderwerp inhoudelijke bespreking vraagt moet hiervoor een behandelverzoek – via de griffier- bij de agendacommissie worden ingediend. Het behandelverzoek bevat een korte motivatie waarom bespreking gewenst is. </text:p>
                </text:list-item>
                <text:list-item text:style-override="id1-3-2-2-5-11-4">
                  <text:number>3.</text:number>
                  <text:p text:style-name="al">De agendacommissie beoordeelt of het behandelverzoek voldoende duidelijk is voor behandeling in een informatiesessie of dialoogsessie met behulp van de criteria uit artikel 33.</text:p>
                </text:list-item>
                <text:list-item text:style-override="id1-3-2-2-5-11-5">
                  <text:number>4.</text:number>
                  <text:p text:style-name="al">Een verzoek kan worden afgewezen als:</text:p>
                  <text:list text:style-name="id1-3-2-2-5-11-5-3">
                    <text:list-item text:style-override="id1-3-2-2-5-11-5-3-1">
                      <text:number>a.</text:number>
                      <text:p text:style-name="al">het onderwerp recent besproken is en de raadsinformatiebrief geen nieuwe informatie bevat.</text:p>
                    </text:list-item>
                    <text:list-item text:style-override="id1-3-2-2-5-11-5-3-2">
                      <text:number>b.</text:number>
                      <text:p text:style-name="al">de raadsinformatiebrief geplaatst kan worden bij een al geagendeerd punt. </text:p>
                    </text:list-item>
                    <text:list-item text:style-override="id1-3-2-2-5-11-5-3-3">
                      <text:number>c.</text:number>
                      <text:p text:style-name="al">een andere manier van afhandeling meer voor de hand ligt.</text:p>
                    </text:list-item>
                  </text:list>
                </text:list-item>
              </text:list>
            </text:section>
            <text:section text:name="artikel_id1-3-2-2-5-12" text:style-name="artikel">
              <text:p text:style-name="artikel_kop_titel"><text:span text:style-name="artikel_kop_label">Artikel</text:span> <text:span text:style-name="artikel_kop_nr">46.</text:span> Aanwezigheidsregistratie </text:p>
              <text:list text:style-name="id1-3-2-2-5-12-2">
                <text:list-item text:style-override="id1-3-2-2-5-12-2">
                  <text:number>5.</text:number>
                  <text:p text:style-name="al">De commissiegriffier houdt de aanwezigheid van raadscommissieleden per raadscommissie of per onderwerpblok AZ, SAZA of ROM bij door middel van het inventariseren van de deelnemers.</text:p>
                </text:list-item>
                <text:list-item text:style-override="id1-3-2-2-5-12-3">
                  <text:number>6.</text:number>
                  <text:p text:style-name="al">De inventarisatie van de deelnemers wordt opgenomen in de besluitenlijst.</text:p>
                </text:list-item>
              </text:list>
            </text:section>
            <text:section text:name="artikel_id1-3-2-2-5-13" text:style-name="artikel">
              <text:p text:style-name="artikel_kop_titel"><text:span text:style-name="artikel_kop_label">Artikel</text:span> <text:span text:style-name="artikel_kop_nr">47.</text:span> Besluitenlijst</text:p>
              <text:list text:style-name="id1-3-2-2-5-13-2">
                <text:list-item text:style-override="id1-3-2-2-5-13-2">
                  <text:number>1.</text:number>
                  <text:p text:style-name="al">Van de commissievergadering wordt door de commissiegriffier onder de verantwoordelijkheid van de griffier een besluitenlijst gemaakt, die wordt gepubliceerd op de website. </text:p>
                </text:list-item>
                <text:list-item text:style-override="id1-3-2-2-5-13-3">
                  <text:number>2.</text:number>
                  <text:p text:style-name="al">De concept-besluitenlijst van de voorgaande vergadering wordt, zo mogelijk, aan de leden toegezonden gelijktijdig met de oproep. </text:p>
                </text:list-item>
                <text:list-item text:style-override="id1-3-2-2-5-13-4">
                  <text:number>3.</text:number>
                  <text:p text:style-name="al">Bij het begin van de vergadering wordt de besluitenlijst van de vorige vergadering vastgesteld.</text:p>
                </text:list-item>
                <text:list-item text:style-override="id1-3-2-2-5-13-5">
                  <text:number>4.</text:number>
                  <text:p text:style-name="al">De leden, de voorzitter en de portefeuillehouders hebben het recht een voorstel tot wijziging van de besluitenlijst aan de raadscommissie te doen, als die naar hun oordeel onjuistheden bevat of niet duidelijk weergeeft hetgeen besloten is. Een voorstel tot wijziging dient voor de aanvang van de vergadering schriftelijk bij de commissiegriffier te worden ingediend. </text:p>
                </text:list-item>
              </text:list>
            </text:section>
            <text:section text:name="artikel_id1-3-2-2-5-14" text:style-name="artikel">
              <text:p text:style-name="artikel_kop_titel"><text:span text:style-name="artikel_kop_label">Artikel</text:span> <text:span text:style-name="artikel_kop_nr">48.</text:span> Besloten vergadering</text:p>
              <text:p text:style-name="al">De in hoofdstuk 7 genoemde artikelen zijn overeenkomstig van toepassing. </text:p>
            </text:section>
            <text:p text:style-name="hoofdstuk_bottom"/>
          </text:section>
          <text:section text:name="hoofdstuk_id1-3-2-2-6" text:style-name="hoofdstuk">
            <text:p text:style-name="hoofdstuk_kop"><text:span text:style-name="label">Hoofdstuk</text:span> <text:span text:style-name="nr">5.</text:span> De raadsvergadering</text:p>
            <text:section text:name="artikel_id1-3-2-2-6-2" text:style-name="artikel">
              <text:p text:style-name="artikel_kop_titel"><text:span text:style-name="artikel_kop_label">Artikel</text:span> <text:span text:style-name="artikel_kop_nr">49.</text:span> Agendering</text:p>
              <text:list text:style-name="id1-3-2-2-6-2-2">
                <text:list-item text:style-override="id1-3-2-2-6-2-2">
                  <text:number>1.</text:number>
                  <text:p text:style-name="al">De griffier stelt in overleg met de voorzitter op basis van de uitkomsten in de raadscommissievergadering(en) de voorlopige agenda op.</text:p>
                </text:list-item>
                <text:list-item text:style-override="id1-3-2-2-6-2-3">
                  <text:number>2.</text:number>
                  <text:p text:style-name="al">De agenda wordt bij aanvang van de raadsvergadering door de raad vastgesteld. De voorzitter stelt de agenda in zijn geheel aan de orde en meldt mondeling de hamerstukken en bespreekpunten en de aangekondigde moties en amendementen.</text:p>
                </text:list-item>
              </text:list>
            </text:section>
            <text:section text:name="artikel_id1-3-2-2-6-3" text:style-name="artikel">
              <text:p text:style-name="artikel_kop_titel"><text:span text:style-name="artikel_kop_label">Artikel</text:span> <text:span text:style-name="artikel_kop_nr">50.</text:span> Zitplaatsen</text:p>
              <text:list text:style-name="id1-3-2-2-6-3-2">
                <text:list-item text:style-override="id1-3-2-2-6-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6-3-3">
                  <text:number>2.</text:number>
                  <text:p text:style-name="al">De voorzitter draagt zorg voor een zitplaats voor de wethouders, secretaris en overige personen, die voor de vergadering zijn uitgenodigd.</text:p>
                </text:list-item>
              </text:list>
            </text:section>
            <text:section text:name="artikel_id1-3-2-2-6-4" text:style-name="artikel">
              <text:p text:style-name="artikel_kop_titel"><text:span text:style-name="artikel_kop_label">Artikel</text:span> <text:span text:style-name="artikel_kop_nr">51.</text:span> Presentielijst</text:p>
              <text:list text:style-name="id1-3-2-2-6-4-2">
                <text:list-item text:style-override="id1-3-2-2-6-4-2">
                  <text:number>1.</text:number>
                  <text:p text:style-name="al">De griffier draagt zorg voor het bijhouden van presentielijsten van raadsvergaderingen.</text:p>
                </text:list-item>
                <text:list-item text:style-override="id1-3-2-2-6-4-3">
                  <text:number>2.</text:number>
                  <text:p text:style-name="al">Bij binnenkomst in de vergaderzaal tekent ieder lid van de raad onmiddellijk de presentielijst, die door de voorzitter en de griffier door ondertekening wordt vastgesteld.</text:p>
                </text:list-item>
              </text:list>
            </text:section>
            <text:section text:name="artikel_id1-3-2-2-6-5" text:style-name="artikel">
              <text:p text:style-name="artikel_kop_titel"><text:span text:style-name="artikel_kop_label">Artikel</text:span> <text:span text:style-name="artikel_kop_nr">52.</text:span> Opening vergadering; quorum</text:p>
              <text:list text:style-name="id1-3-2-2-6-5-2">
                <text:list-item text:style-override="id1-3-2-2-6-5-2">
                  <text:number>1.</text:number>
                  <text:p text:style-name="al">De voorzitter opent de vergadering op het vastgestelde uur, als meer dan de helft van het aantal leden van de raad volgens de presentielijst aanwezig is. De voorzitter stelt vast welk raadslid afwezig is en doet hiervan melding in de vergadering.</text:p>
                </text:list-item>
                <text:list-item text:style-override="id1-3-2-2-6-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Wet.</text:p>
                </text:list-item>
              </text:list>
            </text:section>
            <text:section text:name="artikel_id1-3-2-2-6-6" text:style-name="artikel">
              <text:p text:style-name="artikel_kop_titel"><text:span text:style-name="artikel_kop_label">Artikel</text:span> <text:span text:style-name="artikel_kop_nr">53.</text:span> Primus bij hoofdelijke stemming</text:p>
              <text:p text:style-name="al">Voor de aangekondigde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6-7" text:style-name="artikel">
              <text:p text:style-name="artikel_kop_titel"><text:span text:style-name="artikel_kop_label">Artikel</text:span> <text:span text:style-name="artikel_kop_nr">54.</text:span> Ingekomen stukken en raadsinformatiebrieven</text:p>
              <text:list text:style-name="id1-3-2-2-6-7-2">
                <text:list-item text:style-override="id1-3-2-2-6-7-2">
                  <text:number>1.</text:number>
                  <text:p text:style-name="al">Bij de raad ingekomen stukken plaatst de griffier op een openbare lijst van ingekomen stukken in het raadsinformatiesysteem, onder geanonimiseerde vermelding van de afzender, het onderwerp en advies voor afdoening.</text:p>
                </text:list-item>
                <text:list-item text:style-override="id1-3-2-2-6-7-3">
                  <text:number>2.</text:number>
                  <text:p text:style-name="al">Raadsleden kunnen tijdens de raadvergadering aangeven of zij het eens zijn met het advies van de griffier.</text:p>
                </text:list-item>
                <text:list-item text:style-override="id1-3-2-2-6-7-4">
                  <text:number>3.</text:number>
                  <text:p text:style-name="al">Als een raadslid of fractie een raadsinformatiebrief wil behandelen, moet hiervoor een behandelverzoek – via de griffier – bij de agendacommissie worden ingediend. Het behandelverzoek bevat een korte motivatie waarom bespreking gewenst is.</text:p>
                </text:list-item>
                <text:list-item text:style-override="id1-3-2-2-6-7-5">
                  <text:number>4.</text:number>
                  <text:p text:style-name="al">De agendacommissie beoordeelt of het behandelverzoek voldoende duidelijk is voor behandeling in een informatiesessie of dialoogsessie met behulp van de criteria uit artikel 33.</text:p>
                </text:list-item>
                <text:list-item text:style-override="id1-3-2-2-6-7-6">
                  <text:number>5.</text:number>
                  <text:p text:style-name="al">Een verzoek kan ook worden afgewezen als:</text:p>
                  <text:list text:style-name="id1-3-2-2-6-7-6-3">
                    <text:list-item text:style-override="id1-3-2-2-6-7-6-3-1">
                      <text:number>a.</text:number>
                      <text:p text:style-name="al">het onderwerp recent besproken is en de raadsinformatiebrief geen nieuwe informatie bevat.</text:p>
                    </text:list-item>
                    <text:list-item text:style-override="id1-3-2-2-6-7-6-3-2">
                      <text:number>b.</text:number>
                      <text:p text:style-name="al">De raadsinformatiebrief geplaatst kan worden bij een al geagendeerd punt. </text:p>
                    </text:list-item>
                    <text:list-item text:style-override="id1-3-2-2-6-7-6-3-3">
                      <text:number>c.</text:number>
                      <text:p text:style-name="al">een andere manier van afhandeling meer voor de hand ligt.</text:p>
                    </text:list-item>
                  </text:list>
                </text:list-item>
              </text:list>
            </text:section>
            <text:section text:name="artikel_id1-3-2-2-6-8" text:style-name="artikel">
              <text:p text:style-name="artikel_kop_titel"><text:span text:style-name="artikel_kop_label">Artikel</text:span> <text:span text:style-name="artikel_kop_nr">55.</text:span> Debat </text:p>
              <text:list text:style-name="id1-3-2-2-6-8-2">
                <text:list-item text:style-override="id1-3-2-2-6-8-2">
                  <text:number>1.</text:number>
                  <text:p text:style-name="al">De beraadslagingen over een onderwerp of voorstel vindt plaats in ten hoogste twee termijnen tenzij de raad anders beslist.</text:p>
                </text:list-item>
                <text:list-item text:style-override="id1-3-2-2-6-8-3">
                  <text:number>2.</text:number>
                  <text:p text:style-name="al">In de vergadering worden in beginsel geen technische vragen gesteld.</text:p>
                </text:list-item>
                <text:list-item text:style-override="id1-3-2-2-6-8-4">
                  <text:number>3.</text:number>
                  <text:p text:style-name="al">Elke spreektermijn wordt door de voorzitter afgesloten.</text:p>
                </text:list-item>
                <text:list-item text:style-override="id1-3-2-2-6-8-5">
                  <text:number>4.</text:number>
                  <text:p text:style-name="al">Over een onderwerp voert één lid per fractie het woord. Interrupties kunnen door alle raadsleden worden gepleegd.</text:p>
                </text:list-item>
                <text:list-item text:style-override="id1-3-2-2-6-8-6">
                  <text:number>5.</text:number>
                  <text:p text:style-name="al">Een lid mag in een termijn niet meer dan éénmaal het woord voeren over hetzelfde onderwerp of voorstel.</text:p>
                </text:list-item>
                <text:list-item text:style-override="id1-3-2-2-6-8-7">
                  <text:number>6.</text:number>
                  <text:p text:style-name="al">Het derde lid is niet van toepassing op:</text:p>
                  <text:list text:style-name="id1-3-2-2-6-8-7-3">
                    <text:list-item text:style-override="id1-3-2-2-6-8-7-3-1">
                      <text:number>a.</text:number>
                      <text:p text:style-name="al">de rapporteur van een commissie;</text:p>
                    </text:list-item>
                    <text:list-item text:style-override="id1-3-2-2-6-8-7-3-2">
                      <text:number>b.</text:number>
                      <text:p text:style-name="al">het lid dat een (sub)amendement, een motie of een initiatiefvoorstel heeft ingediend, voor wat betreft dat amendement, die motie of dat voorstel.</text:p>
                    </text:list-item>
                  </text:list>
                </text:list-item>
                <text:list-item text:style-override="id1-3-2-2-6-8-8">
                  <text:number>7.</text:number>
                  <text:p text:style-name="al">Bij de bepaling hoeveel malen een lid over hetzelfde onderwerp of voorstel het woord heeft gevoerd, wordt niet meegerekend het spreken over een voorstel van orde.</text:p>
                </text:list-item>
                <text:list-item text:style-override="id1-3-2-2-6-8-9">
                  <text:number>8.</text:number>
                  <text:p text:style-name="al">Een lid van de raad kan een voorstel doen over de spreektijd van de leden en de overige aanwezigen. De raad beslist onmiddellijk.</text:p>
                </text:list-item>
                <text:list-item text:style-override="id1-3-2-2-6-8-10">
                  <text:number/>
                  <text:p text:style-name="al">
                <text:span text:style-name="nadrukcur">Eerste termijn</text:span>
              </text:p>
                </text:list-item>
                <text:list-item text:style-override="id1-3-2-2-6-8-11">
                  <text:number>9.</text:number>
                  <text:p text:style-name="al">De raadsleden lichten hun standpunt toe en hebben de gelegenheid om amendementen en moties in te dienen. </text:p>
                </text:list-item>
                <text:list-item text:style-override="id1-3-2-2-6-8-12">
                  <text:number>10.</text:number>
                  <text:p text:style-name="al">Het college geeft een reactie op amendementen en moties.</text:p>
                </text:list-item>
                <text:list-item text:style-override="id1-3-2-2-6-8-13">
                  <text:number/>
                  <text:p text:style-name="al">
                <text:span text:style-name="nadrukcur">Tweede termijn</text:span>
              </text:p>
                </text:list-item>
                <text:list-item text:style-override="id1-3-2-2-6-8-14">
                  <text:number>11.</text:number>
                  <text:p text:style-name="al">De raadsleden voeren onderling het politieke debat over moties en amendementen en het te nemen besluit.</text:p>
                </text:list-item>
                <text:list-item text:style-override="id1-3-2-2-6-8-15">
                  <text:number>12.</text:number>
                  <text:p text:style-name="al">In beginsel is er geen tweede termijn voor het college tenzij korte beantwoording van een vraag door de raad gewenst is. </text:p>
                </text:list-item>
              </text:list>
            </text:section>
            <text:section text:name="artikel_id1-3-2-2-6-9" text:style-name="artikel">
              <text:p text:style-name="artikel_kop_titel"><text:span text:style-name="artikel_kop_label">Artikel</text:span> <text:span text:style-name="artikel_kop_nr">56.</text:span> Stemverklaring</text:p>
              <text:p text:style-name="al">Na het sluiten van de beraadslaging en voordat de raad tot stemming overgaat, kan een raadslid een stemverklaring afleggen over een amendement, een raadsbesluit of een motie. </text:p>
            </text:section>
            <text:section text:name="artikel_id1-3-2-2-6-10" text:style-name="artikel">
              <text:p text:style-name="artikel_kop_titel"><text:span text:style-name="artikel_kop_label">Artikel</text:span> <text:span text:style-name="artikel_kop_nr">57.</text:span> Beslissing</text:p>
              <text:list text:style-name="id1-3-2-2-6-10-2">
                <text:list-item text:style-override="id1-3-2-2-6-10-2">
                  <text:number>1.</text:number>
                  <text:p text:style-name="al">De voorzitter sluit de beraadslaging als hij vaststelt dat een onderwerp of voorstel voldoende is besproken, tenzij de raad anders beslist. </text:p>
                </text:list-item>
                <text:list-item text:style-override="id1-3-2-2-6-10-3">
                  <text:number>2.</text:number>
                  <text:p text:style-name="al">Op voorstel van de voorzitter of een lid van de raad kan de raad beslissen om over één of meer onderdelen van een voorstel afzonderlijk te stemmen.</text:p>
                </text:list-item>
                <text:list-item text:style-override="id1-3-2-2-6-10-4">
                  <text:number>3.</text:number>
                  <text:p text:style-name="al">Als op een in behandeling zijnd voorstel een amendement is ingediend, wordt eerst over dat amendement gestemd.</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amendementen of subamendementen op een in behandeling zijnd voorstel zijn ingediend, bepaalt de voorzitter de volgorde waarin hierover zal worden gestemd. Daarbij geldt de regel, dat het meest verstrekkende amendement of subamendement het eerst in stemming wordt gebracht.</text:p>
                </text:list-item>
                <text:list-item text:style-override="id1-3-2-2-6-10-7">
                  <text:number>6.</text:number>
                  <text:p text:style-name="al">Voordat de stemming over het voorstel in zijn geheel plaatsvindt, formuleert de voorzitter het voorstel over de te nemen eindbeslissing.</text:p>
                </text:list-item>
                <text:list-item text:style-override="id1-3-2-2-6-10-8">
                  <text:number>7.</text:number>
                  <text:p text:style-name="al">Als over een in behandeling zijnd voorstel een motie is ingediend, wordt eerst over de motie en vervolgens over het voorstel gestemd. </text:p>
                </text:list-item>
              </text:list>
            </text:section>
            <text:section text:name="artikel_id1-3-2-2-6-11" text:style-name="artikel">
              <text:p text:style-name="artikel_kop_titel"><text:span text:style-name="artikel_kop_label">Artikel</text:span> <text:span text:style-name="artikel_kop_nr">58.</text:span> Besluitenlijst</text:p>
              <text:list text:style-name="id1-3-2-2-6-11-2">
                <text:list-item text:style-override="id1-3-2-2-6-11-2">
                  <text:number>1.</text:number>
                  <text:p text:style-name="al">De griffier draagt zorg voor besluitenlijsten van raadsvergaderingen.</text:p>
                </text:list-item>
                <text:list-item text:style-override="id1-3-2-2-6-11-3">
                  <text:number>2.</text:number>
                  <text:p text:style-name="al">Uit de besluitenlijst blijkt in ieder geval:</text:p>
                  <text:list text:style-name="id1-3-2-2-6-11-3-3">
                    <text:list-item text:style-override="id1-3-2-2-6-11-3-3-1">
                      <text:number>a.</text:number>
                      <text:p text:style-name="al">de namen van de voorzitter, de griffier, de ter vergadering aanwezige raadsleden, de namen van de leden die afwezig waren, de wethouders en overige personen die het woord gevoerd hebben;</text:p>
                    </text:list-item>
                    <text:list-item text:style-override="id1-3-2-2-6-11-3-3-2">
                      <text:number>b.</text:number>
                      <text:p text:style-name="al">een vermelding van de zaken die aan de orde zijn geweest;</text:p>
                    </text:list-item>
                    <text:list-item text:style-override="id1-3-2-2-6-11-3-3-3">
                      <text:number>c.</text:number>
                      <text:p text:style-name="al">stemverklaringen;</text:p>
                    </text:list-item>
                    <text:list-item text:style-override="id1-3-2-2-6-11-3-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6-11-3-3-5">
                      <text:number>e.</text:number>
                      <text:p text:style-name="al">de tekst van de ter vergadering ingediende initiatiefvoorstellen, voorstellen van orde, moties, amendementen en subamendementen;</text:p>
                    </text:list-item>
                  </text:list>
                </text:list-item>
                <text:list-item text:style-override="id1-3-2-2-6-11-4">
                  <text:number>3.</text:number>
                  <text:p text:style-name="al">De besluitenlijst van de voorgaande vergadering wordt, gelijktijdig met de oproep, in het digitale raadsysteem geplaatst.</text:p>
                </text:list-item>
                <text:list-item text:style-override="id1-3-2-2-6-11-5">
                  <text:number>4.</text:number>
                  <text:p text:style-name="al">De leden, de voorzitter, de griffier en de wethouders, hebben het recht, een voorstel tot wijziging aan de raad te doen, als de concept-besluitenlijst onjuistheden bevat of niet duidelijk weergeeft hetgeen gezegd of besloten is. Een voorstel tot verandering dient voor de aanvang van de vergadering schriftelijk bij de griffier te worden ingediend.</text:p>
                </text:list-item>
                <text:list-item text:style-override="id1-3-2-2-6-11-6">
                  <text:number>5.</text:number>
                  <text:p text:style-name="al">De besluitenlijst wordt in de eerstvolgende vergadering vastgesteld, waarna deze door de voorzitter en de griffier wordt ondertekend.</text:p>
                </text:list-item>
                <text:list-item text:style-override="id1-3-2-2-6-11-7">
                  <text:number>6.</text:number>
                  <text:p text:style-name="al">Voor zover de aard en de inhoud van de besluitvorming zich daartegen niet verzet, wordt de besluitenlijst zo spoedig mogelijk na de vergadering openbaar gemaakt op de in de gemeente gebruikelijke wijze.</text:p>
                </text:list-item>
              </text:list>
            </text:section>
            <text:p text:style-name="hoofdstuk_bottom"/>
          </text:section>
          <text:section text:name="hoofdstuk_id1-3-2-2-7" text:style-name="hoofdstuk">
            <text:p text:style-name="hoofdstuk_kop"><text:span text:style-name="label">Hoofdstuk</text:span> <text:span text:style-name="nr">6</text:span> Procedures bij stemmen</text:p>
            <text:section text:name="artikel_id1-3-2-2-7-2" text:style-name="artikel">
              <text:p text:style-name="artikel_kop_titel"><text:span text:style-name="artikel_kop_label">Artikel</text:span> <text:span text:style-name="artikel_kop_nr">59.</text:span> Algemene bepalingen over stemmen</text:p>
              <text:list text:style-name="id1-3-2-2-7-2-2">
                <text:list-item text:style-override="id1-3-2-2-7-2-2">
                  <text:number>1.</text:number>
                  <text:p text:style-name="al">De voorzitter vraagt de raadsleden of zij stemming verlangen. Is dit niet het geval dan stelt de voorzitter vast dat het voorstel zonder hoofdelijke stemming is aangenomen.</text:p>
                </text:list-item>
                <text:list-item text:style-override="id1-3-2-2-7-2-3">
                  <text:number>2.</text:number>
                  <text:p text:style-name="al">Als een voorstel zonder stemming is aangenomen, kunnen in de vergadering aanwezige leden aantekening in de besluitenlijst vragen, dat zij geacht willen worden te hebben tegengestemd of zich op grond van artikel 28 van de Wet van deelneming aan de stemming te hebben onthouden.</text:p>
                </text:list-item>
                <text:list-item text:style-override="id1-3-2-2-7-2-4">
                  <text:number>3.</text:number>
                  <text:p text:style-name="al">Bij stemming is ieder ter vergadering aanwezig lid dat zich niet van deelneming aan de stemming op grond van artikel 28 Wet moet onthouden, verplicht zijn stem uit te brengen.</text:p>
                </text:list-item>
                <text:list-item text:style-override="id1-3-2-2-7-2-5">
                  <text:number>4.</text:number>
                  <text:p text:style-name="al">Een raadslid dat zich heeft vergist en zijn vergissing pas later bemerkt, kan nadat de voorzitter de uitslag van de stemming bekend heeft gemaakt aantekening vragen van zijn vergissing. Dit brengt geen verandering in de uitslag van de stemming.</text:p>
                </text:list-item>
                <text:list-item text:style-override="id1-3-2-2-7-2-6">
                  <text:number>5.</text:number>
                  <text:p text:style-name="al">Tenzij de vergadering voltallig is, wordt bij staking van stemmen het nemen van een beslissing uitgesteld tot een volgende vergadering, waarin de beraadslagingen kunnen worden heropend. </text:p>
                </text:list-item>
                <text:list-item text:style-override="id1-3-2-2-7-2-7">
                  <text:number>6.</text:number>
                  <text:p text:style-name="al">Een voltallige vergadering is een vergadering waarin alle leden waaruit de raad bestaat, voor zover zij zich niet van deelneming aan de stemming moeten onthouden, een stem hebben uitgebracht.</text:p>
                </text:list-item>
                <text:list-item text:style-override="id1-3-2-2-7-2-8">
                  <text:number>7.</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7-3" text:style-name="artikel">
              <text:p text:style-name="artikel_kop_titel"><text:span text:style-name="artikel_kop_label">Artikel</text:span> <text:span text:style-name="artikel_kop_nr">60.</text:span> Stemmen bij handopsteking of hoofdelijk</text:p>
              <text:list text:style-name="id1-3-2-2-7-3-2">
                <text:list-item text:style-override="id1-3-2-2-7-3-2">
                  <text:number>1.</text:number>
                  <text:p text:style-name="al">Als één of meer leden om stemmen vragen, doet de voorzitter daarvan mededeling en wordt bij fysieke raadsvergaderingen besloten of de stemming bij handopsteken of hoofdelijk plaatsvindt. Lid 2 tot en met 4 van dit artikel zijn van toepassing bij hoofdelijke stemming.</text:p>
                </text:list-item>
                <text:list-item text:style-override="id1-3-2-2-7-3-3">
                  <text:number>2.</text:number>
                  <text:p text:style-name="al">De griffier roept de leden van de raad bij naam op hun stem uit te brengen. De stemming begint bij het raadslid dat daarvoor overeenkomstig artikel4 is aangewezen. Vervolgens wordt opgeroepen naar de volgorde van de presentielijst.</text:p>
                </text:list-item>
                <text:list-item text:style-override="id1-3-2-2-7-3-4">
                  <text:number>3.</text:number>
                  <text:p text:style-name="al">De leden brengen hun stem uit door het woord 'voor/foar' of 'tegen/tsjin' uit te spreken, zonder enige toevoeging.</text:p>
                </text:list-item>
                <text:list-item text:style-override="id1-3-2-2-7-3-5">
                  <text:number>4.</text:number>
                  <text:p text:style-name="al">Een raadslid dat zich heeft vergist kan deze vergissing nog herstellen tot het volgende lid gestemd heeft.</text:p>
                </text:list-item>
              </text:list>
            </text:section>
            <text:section text:name="artikel_id1-3-2-2-7-4" text:style-name="artikel">
              <text:p text:style-name="artikel_kop_titel"><text:span text:style-name="artikel_kop_label">Artikel</text:span> <text:span text:style-name="artikel_kop_nr">61.</text:span> Stemmen bij digitaal vergaderen</text:p>
              <text:list text:style-name="id1-3-2-2-7-4-2">
                <text:list-item text:style-override="id1-3-2-2-7-4-2">
                  <text:number>1.</text:number>
                  <text:p text:style-name="al">Bij digitaal vergaderen vindt de stemming plaats via de stemapplicatie in iBabs.</text:p>
                </text:list-item>
                <text:list-item text:style-override="id1-3-2-2-7-4-3">
                  <text:number>2.</text:number>
                  <text:p text:style-name="al">De griffier initieert op aangeven van de voorzitter de stemming, waarna raadsleden hun stem kunnen uitbrengen. </text:p>
                </text:list-item>
                <text:list-item text:style-override="id1-3-2-2-7-4-4">
                  <text:number>3.</text:number>
                  <text:p text:style-name="al">De griffier en voorzitter volgen het verloop van de stemming en nadat de aanwezige raadsleden hun stem hebben uitgebracht wordt de stemming op aangeven van de voorzitter gesloten door de griffier. </text:p>
                </text:list-item>
                <text:list-item text:style-override="id1-3-2-2-7-4-5">
                  <text:number>4.</text:number>
                  <text:p text:style-name="al">Voor eenieder is live te volgen hoe ieder raadslid stemt.</text:p>
                </text:list-item>
                <text:list-item text:style-override="id1-3-2-2-7-4-6">
                  <text:number>5.</text:number>
                  <text:p text:style-name="al">Als een raadslid geen stem via de stemapplicatie kan uitbrengen vanwege technische redenen, wordt dit raadslid door de voorzitter gevraagd om in beeld en met geluid in het videovergadersysteem zijn stem kenbaar te maken met ‘voor/ foar’ of ‘tegen/ tsjin’. De uitslag wordt door de griffier verwerkt in de stemapplicatie. </text:p>
                </text:list-item>
                <text:list-item text:style-override="id1-3-2-2-7-4-7">
                  <text:number>6.</text:number>
                  <text:p text:style-name="al">De voorzitter gaat pas over tot het uitspreken van een volgende naam als er geen misverstand kan ontstaan over de mondelinge en visuele wilsuitdrukking in het videovergadersysteem van het raadslid.</text:p>
                </text:list-item>
                <text:list-item text:style-override="id1-3-2-2-7-4-8">
                  <text:number>7.</text:number>
                  <text:p text:style-name="al">Als door technische redenen een raadslid niet in staat is zijn stem uit te brengen in het videovergadersysteem, neemt dit raadslid niet deel aan de vergadering op digitale wijze en wordt dit raadslid als afwezig genoteerd.</text:p>
                </text:list-item>
              </text:list>
            </text:section>
            <text:section text:name="artikel_id1-3-2-2-7-5" text:style-name="artikel">
              <text:p text:style-name="artikel_kop_titel"><text:span text:style-name="artikel_kop_label">Artikel</text:span> <text:span text:style-name="artikel_kop_nr">62.</text:span> Stemmen over personen en stembureau</text:p>
              <text:list text:style-name="id1-3-2-2-7-5-2">
                <text:list-item text:style-override="id1-3-2-2-7-5-2">
                  <text:number>1.</text:number>
                  <text:p text:style-name="al">Bij stemmen over personen voor benoemingen of het opstellen van voordrachten of aanbevelingen, benoemt de voorzitter drie leden tot stembureau.</text:p>
                </text:list-item>
                <text:list-item text:style-override="id1-3-2-2-7-5-3">
                  <text:number>2.</text:number>
                  <text:p text:style-name="al">Aanwezige raadsleden die zich niet op grond van de Wet van deelname aan de stemming moeten onthouden zijn verplicht een door de griffier verstrekt stembriefje in te leveren. </text:p>
                </text:list-item>
                <text:list-item text:style-override="id1-3-2-2-7-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
            </text:section>
            <text:section text:name="artikel_id1-3-2-2-7-6" text:style-name="artikel">
              <text:p text:style-name="artikel_kop_titel"><text:span text:style-name="artikel_kop_label">Artikel</text:span> <text:span text:style-name="artikel_kop_nr">63.</text:span> Taak stembureau</text:p>
              <text:list text:style-name="id1-3-2-2-7-6-2">
                <text:list-item text:style-override="id1-3-2-2-7-6-2">
                  <text:number>1.</text:number>
                  <text:p text:style-name="al">Het stembureau onderzoekt of het aantal ingeleverde stembriefjes gelijk is aan het aantal leden dat ingevolge artikel 61 lid 2 verplicht is een stembriefje in te leveren. Wanneer de aantallen niet gelijk zijn worden de stembriefjes vernietigd zonder deze te openen en wordt een nieuwe stemming gehouden.</text:p>
                </text:list-item>
                <text:list-item text:style-override="id1-3-2-2-7-6-3">
                  <text:number>2.</text:number>
                  <text:p text:style-name="al">De inhoud van elk stembriefje wordt door het eerste lid van het stembureau opgelezen, door een van de leden nagezien en door het derde lid opgetekend.</text:p>
                </text:list-item>
                <text:list-item text:style-override="id1-3-2-2-7-6-4">
                  <text:number>3.</text:number>
                  <text:p text:style-name="al">Het eerste lid van het stembureau legt de stembriefjes aan de voorzitter over en deelt in de vergadering het volgende mee:</text:p>
                  <text:list text:style-name="id1-3-2-2-7-6-4-3">
                    <text:list-item text:style-override="id1-3-2-2-7-6-4-3-1">
                      <text:number>a.</text:number>
                      <text:p text:style-name="al">het aantal uitgebrachte geldige stemmen;</text:p>
                    </text:list-item>
                    <text:list-item text:style-override="id1-3-2-2-7-6-4-3-2">
                      <text:number>b.</text:number>
                      <text:p text:style-name="al">het aantal stembriefjes dat blanco of niet behoorlijk ingevuld is ingeleverd;</text:p>
                    </text:list-item>
                    <text:list-item text:style-override="id1-3-2-2-7-6-4-3-3">
                      <text:number>c.</text:number>
                      <text:p text:style-name="al">het aantal geldige stemmen op ieder persoon uitgebracht;</text:p>
                    </text:list-item>
                    <text:list-item text:style-override="id1-3-2-2-7-6-4-3-4">
                      <text:number>d.</text:number>
                      <text:p text:style-name="al">de uitslag van de stemming.</text:p>
                    </text:list-item>
                  </text:list>
                </text:list-item>
                <text:list-item text:style-override="id1-3-2-2-7-6-5">
                  <text:number>4.</text:number>
                  <text:p text:style-name="al">Voor het bepalen van de volstrekte meerderheid als bedoeld in artikel 30 van de Wet worden geacht geen stem te hebben uitgebracht die leden die geen behoorlijk stembriefje hebben ingeleverd.</text:p>
                </text:list-item>
                <text:list-item text:style-override="id1-3-2-2-7-6-6">
                  <text:number>5.</text:number>
                  <text:p text:style-name="al">In geval van twijfel over de inhoud van een stembriefje beslist de raad, op voorstel van de voorzitter.</text:p>
                </text:list-item>
                <text:list-item text:style-override="id1-3-2-2-7-6-7">
                  <text:number>6.</text:number>
                  <text:p text:style-name="al">Onder de zorg van de griffier worden de stembriefjes onmiddellijk na vaststelling van de uitslag vernietigd.</text:p>
                </text:list-item>
              </text:list>
            </text:section>
            <text:section text:name="artikel_id1-3-2-2-7-7" text:style-name="artikel">
              <text:p text:style-name="artikel_kop_titel"><text:span text:style-name="artikel_kop_label">Artikel</text:span> <text:span text:style-name="artikel_kop_nr">64.</text:span> Stemmen over personen bij digitaal vergaderen</text:p>
              <text:list text:style-name="id1-3-2-2-7-7-2">
                <text:list-item text:style-override="id1-3-2-2-7-7-2">
                  <text:number>1.</text:number>
                  <text:p text:style-name="al">Raadsleden ontvangen per post een stembrief. Deze stembrieven worden door ieder raadslid persoonlijk ingeleverd bij de griffie na afloop van een vergadering zodat de authenticiteit van de stem in alle gevallen kan worden vastgesteld. </text:p>
                </text:list-item>
                <text:list-item text:style-override="id1-3-2-2-7-7-3">
                  <text:number>2.</text:number>
                  <text:p text:style-name="al">De voorzitter bepaalt het tijdstip waarop de stembrieven uiterlijk door de griffie moeten zijn ontvangen.</text:p>
                </text:list-item>
              </text:list>
            </text:section>
            <text:section text:name="artikel_id1-3-2-2-7-8" text:style-name="artikel">
              <text:p text:style-name="artikel_kop_titel"><text:span text:style-name="artikel_kop_label">Artikel</text:span> <text:span text:style-name="artikel_kop_nr">65.</text:span> Herstemming over personen</text:p>
              <text:list text:style-name="id1-3-2-2-7-8-2">
                <text:list-item text:style-override="id1-3-2-2-7-8-2">
                  <text:number>1.</text:number>
                  <text:p text:style-name="al">Wanneer bij een stemming niemand de volstrekte meerderheid heeft verkregen, valt de kandidaat met de minste stemmen af. Daarna wordt de stemming herhaald totdat een persoon de volstrekte meerderheid heeft verworven.</text:p>
                </text:list-item>
                <text:list-item text:style-override="id1-3-2-2-7-8-3">
                  <text:number>2.</text:number>
                  <text:p text:style-name="al">Als bij een stemming meerdere personen hetzelfde aantal minste stemmen hebben en wanneer bij de laatste stemming de stemmen staken, beslist terstond het lot.</text:p>
                </text:list-item>
              </text:list>
            </text:section>
            <text:section text:name="artikel_id1-3-2-2-7-9" text:style-name="artikel">
              <text:p text:style-name="artikel_kop_titel"><text:span text:style-name="artikel_kop_label">Artikel</text:span> <text:span text:style-name="artikel_kop_nr">66.</text:span> Beslissing door het lot</text:p>
              <text:list text:style-name="id1-3-2-2-7-9-2">
                <text:list-item text:style-override="id1-3-2-2-7-9-2">
                  <text:number>1.</text:number>
                  <text:p text:style-name="al">Wanneer het lot moet beslissen, worden de namen van hen tussen wie de beslissing moet plaatshebben, door de voorzitter op afzonderlijke, geheel gelijke, briefjes geschreven.</text:p>
                </text:list-item>
                <text:list-item text:style-override="id1-3-2-2-7-9-3">
                  <text:number>2.</text:number>
                  <text:p text:style-name="al">Deze briefjes worden, nadat zij door het stembureau zijn gecontroleerd, op gelijke wijze gevouwen, in een stembokaal gedeponeerd en omgeschud.</text:p>
                </text:list-item>
                <text:list-item text:style-override="id1-3-2-2-7-9-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7.</text:span> Besloten vergadering</text:p>
            <text:section text:name="artikel_id1-3-2-2-8-2" text:style-name="artikel">
              <text:p text:style-name="artikel_kop_titel"><text:span text:style-name="artikel_kop_label">Artikel</text:span> <text:span text:style-name="artikel_kop_nr">67.</text:span> Algemeen</text:p>
              <text:p text:style-name="al">Op een besloten vergadering is dit reglement van overeenkomstige toepassing voor zover dat niet strijdig is met het besloten karakter van de vergadering.</text:p>
            </text:section>
            <text:section text:name="artikel_id1-3-2-2-8-3" text:style-name="artikel">
              <text:p text:style-name="artikel_kop_titel"><text:span text:style-name="artikel_kop_label">Artikel</text:span> <text:span text:style-name="artikel_kop_nr">68.</text:span> Verslag</text:p>
              <text:list text:style-name="id1-3-2-2-8-3-2">
                <text:list-item text:style-override="id1-3-2-2-8-3-2">
                  <text:number>1.</text:number>
                  <text:p text:style-name="al">De (concept)besluitenlijst of het (concept)verslag van een besloten vergadering wordt niet verspreid, maar berust bij de griffier. </text:p>
                </text:list-item>
                <text:list-item text:style-override="id1-3-2-2-8-3-3">
                  <text:number>2.</text:number>
                  <text:p text:style-name="al">De besluitenlijst of het verslag wordt zo spoedig mogelijk in een besloten vergadering ter vaststelling aangeboden. Tijdens deze vergadering neemt de raad een besluit over het al dan niet opheffen van de geheimhouding op het vastgestelde verslag of de besluitenlijst. </text:p>
                </text:list-item>
                <text:list-item text:style-override="id1-3-2-2-8-3-4">
                  <text:number>3.</text:number>
                  <text:p text:style-name="al">De vastgestelde besluitenlijst of het verslag wordt door de voorzitter en de griffier ondertekend.</text:p>
                </text:list-item>
              </text:list>
            </text:section>
            <text:section text:name="artikel_id1-3-2-2-8-4" text:style-name="artikel">
              <text:p text:style-name="artikel_kop_titel"><text:span text:style-name="artikel_kop_label">Artikel</text:span> <text:span text:style-name="artikel_kop_nr">69.</text:span> Opheffing geheimhouding</text:p>
              <text:p text:style-name="al">Als de raad op grond van artikel 89, vierde lid, van de Wet voornemens is de geheimhouding van de aan de raad verstrekte informatie op te heffen wordt, als daarom wordt verzocht door het orgaan dat geheimhouding heeft opgelegd, in een besloten 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8</text:span> Instrumenten </text:p>
            <text:section text:name="artikel_id1-3-2-2-9-2" text:style-name="artikel">
              <text:p text:style-name="artikel_kop_titel"><text:span text:style-name="artikel_kop_label">Artikel</text:span> <text:span text:style-name="artikel_kop_nr">70.</text:span> Amendement</text:p>
              <text:list text:style-name="id1-3-2-2-9-2-2">
                <text:list-item text:style-override="id1-3-2-2-9-2-2">
                  <text:number>1.</text:number>
                  <text:p text:style-name="al">Een raadslid kan tot het sluiten van de beraadslagingen amendementen indienen in de raadsvergadering. </text:p>
                </text:list-item>
                <text:list-item text:style-override="id1-3-2-2-9-2-3">
                  <text:number>2.</text:number>
                  <text:p text:style-name="al">In te dienen amendementen worden bij voorkeur uiterlijk 24 uur voorafgaand aan de vergadering bij de griffie aangeleverd.</text:p>
                </text:list-item>
                <text:list-item text:style-override="id1-3-2-2-9-2-4">
                  <text:number>3.</text:number>
                  <text:p text:style-name="al">Als amendementen schriftelijk ter vergadering worden ingediend, stuurt de indiener het amendement zo spoedig mogelijk naar de griffie.</text:p>
                </text:list-item>
                <text:list-item text:style-override="id1-3-2-2-9-2-5">
                  <text:number>4.</text:number>
                  <text:p text:style-name="al">De griffie plaatst amendementen zo spoedig mogelijk in het openbare gedeelte van het raadsinformatiesysteem.</text:p>
                </text:list-item>
                <text:list-item text:style-override="id1-3-2-2-9-2-6">
                  <text:number>5.</text:number>
                  <text:p text:style-name="al">Er kan alleen beraadslaagd worden over amendementen die ingediend zijn door raadsleden die in de vergadering aanwezig zijn.</text:p>
                </text:list-item>
                <text:list-item text:style-override="id1-3-2-2-9-2-7">
                  <text:number>6.</text:number>
                  <text:p text:style-name="al">Ieder raadslid dat in de vergadering aanwezig is, is bevoegd op het amendement dat door een raadslid is ingediend, een wijziging voor te stellen (subamendement).</text:p>
                </text:list-item>
                <text:list-item text:style-override="id1-3-2-2-9-2-8">
                  <text:number>7.</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9-2-9">
                  <text:number>8.</text:number>
                  <text:p text:style-name="al">Intrekking, door de indiener(s), van het amendement of subamendement is mogelijk, tot het einde van de beraadslagingen.</text:p>
                </text:list-item>
              </text:list>
            </text:section>
            <text:section text:name="artikel_id1-3-2-2-9-3" text:style-name="artikel">
              <text:p text:style-name="artikel_kop_titel"><text:span text:style-name="artikel_kop_label">Artikel</text:span> <text:span text:style-name="artikel_kop_nr">71.</text:span> Motie</text:p>
              <text:list text:style-name="id1-3-2-2-9-3-2">
                <text:list-item text:style-override="id1-3-2-2-9-3-2">
                  <text:number>1.</text:number>
                  <text:p text:style-name="al">Ieder raadslid kan in de raadsvergadering een motie indienen.</text:p>
                </text:list-item>
                <text:list-item text:style-override="id1-3-2-2-9-3-3">
                  <text:number>2.</text:number>
                  <text:p text:style-name="al">Een motie moet om in behandeling genomen te kunnen worden schriftelijk bij de voorzitter worden ingediend. </text:p>
                </text:list-item>
                <text:list-item text:style-override="id1-3-2-2-9-3-4">
                  <text:number>3.</text:number>
                  <text:p text:style-name="al">Een in te dienen motie wordt bij voorkeur uiterlijk 24 uur voorafgaand aan de vergadering bij de griffie aangeleverd.</text:p>
                </text:list-item>
                <text:list-item text:style-override="id1-3-2-2-9-3-5">
                  <text:number>4.</text:number>
                  <text:p text:style-name="al">Als een motie schriftelijk ter vergadering wordt ingediend, stuurt de indiener de motie spoedig mogelijk naar de griffie.</text:p>
                </text:list-item>
                <text:list-item text:style-override="id1-3-2-2-9-3-6">
                  <text:number>5.</text:number>
                  <text:p text:style-name="al">De griffie plaatst de ontvangen motie zo spoedig mogelijk in het openbare gedeelte van het raadsinformatiesysteem.</text:p>
                </text:list-item>
                <text:list-item text:style-override="id1-3-2-2-9-3-7">
                  <text:number>6.</text:number>
                  <text:p text:style-name="al">Er kan alleen beraadslaagd worden over moties die ingediend zijn door raadsleden die in de vergadering aanwezig zijn.</text:p>
                </text:list-item>
                <text:list-item text:style-override="id1-3-2-2-9-3-8">
                  <text:number>7.</text:number>
                  <text:p text:style-name="al">De behandeling van een motie over een geagendeerd onderwerp of voorstel vindt tegelijk met de beraadslaging over dat onderwerp of voorstel plaats.</text:p>
                </text:list-item>
                <text:list-item text:style-override="id1-3-2-2-9-3-9">
                  <text:number>8.</text:number>
                  <text:p text:style-name="al">De behandeling van een motie over een niet op de agenda opgenomen onderwerp vindt plaats nadat alle op de agenda voorkomende onderwerpen zijn behandeld.</text:p>
                </text:list-item>
                <text:list-item text:style-override="id1-3-2-2-9-3-10">
                  <text:number>9.</text:number>
                  <text:p text:style-name="al">Intrekking, door de indiener(s), van de motie is mogelijk tot het einde van de beraadslagingen. </text:p>
                </text:list-item>
              </text:list>
            </text:section>
            <text:section text:name="artikel_id1-3-2-2-9-4" text:style-name="artikel">
              <text:p text:style-name="artikel_kop_titel"><text:span text:style-name="artikel_kop_label">Artikel</text:span> <text:span text:style-name="artikel_kop_nr">72.</text:span> Voorstel van orde</text:p>
              <text:list text:style-name="id1-3-2-2-9-4-2">
                <text:list-item text:style-override="id1-3-2-2-9-4-2">
                  <text:number>1.</text:number>
                  <text:p text:style-name="al">De voorzitter en ieder lid van de raad of de raadscommissie kan tijdens de vergadering mondeling een voorstel van orde doen, dat kort kan worden toegelicht. </text:p>
                </text:list-item>
                <text:list-item text:style-override="id1-3-2-2-9-4-3">
                  <text:number>2.</text:number>
                  <text:p text:style-name="al">Een voorstel van orde kan uitsluitend de orde van de vergadering betreffen.</text:p>
                </text:list-item>
                <text:list-item text:style-override="id1-3-2-2-9-4-4">
                  <text:number>3.</text:number>
                  <text:p text:style-name="al">Over een voorstel van orde beslist de raad of raadscommissie meteen.</text:p>
                </text:list-item>
              </text:list>
            </text:section>
            <text:section text:name="artikel_id1-3-2-2-9-5" text:style-name="artikel">
              <text:p text:style-name="artikel_kop_titel"><text:span text:style-name="artikel_kop_label">Artikel</text:span> <text:span text:style-name="artikel_kop_nr">73.</text:span> Interpellatie</text:p>
              <text:list text:style-name="id1-3-2-2-9-5-2">
                <text:list-item text:style-override="id1-3-2-2-9-5-2">
                  <text:number>1.</text:number>
                  <text:p text:style-name="al">Een interpellatie is een verzoek om uitleg van het college of ter verantwoording roepen van het college over een politiek actueel en gevoelig onderwerp dat niet geagendeerd is. (artikel 155 lid 2 Wet).</text:p>
                </text:list-item>
                <text:list-item text:style-override="id1-3-2-2-9-5-3">
                  <text:number>2.</text:number>
                  <text:p text:style-name="al">Een raadslid kan een verzoek indienen om tijdens de eerstvolgende raadsvergadering een interpellatie te houden </text:p>
                </text:list-item>
                <text:list-item text:style-override="id1-3-2-2-9-5-4">
                  <text:number>3.</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9-5-5">
                  <text:number>4.</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text:p>
                </text:list-item>
                <text:list-item text:style-override="id1-3-2-2-9-5-6">
                  <text:number>5.</text:number>
                  <text:p text:style-name="al">De interpellant voert niet meer dan tweemaal het woord, de overige raadsleden en portefeuillehouders niet meer dan éénmaal, tenzij de raad hen hiertoe verlof geeft.</text:p>
                </text:list-item>
              </text:list>
            </text:section>
            <text:section text:name="artikel_id1-3-2-2-9-6" text:style-name="artikel">
              <text:p text:style-name="artikel_kop_titel"><text:span text:style-name="artikel_kop_label">Artikel</text:span> <text:span text:style-name="artikel_kop_nr">74.</text:span> Technische vragen over geagendeerde onderwerpen raadscommissies</text:p>
              <text:list text:style-name="id1-3-2-2-9-6-2">
                <text:list-item text:style-override="id1-3-2-2-9-6-2">
                  <text:number>1.</text:number>
                  <text:p text:style-name="al">Technische vragen worden kort en duidelijk geformuleerd en betreffen vragen over feiten en gegevens. In de vragen wordt geen mening of oordeel gevraagd van het college. De vragen kunnen van een toelichting worden voorzien. Vragen die niet voldoen aan het hiervoor gestelde worden per omgaande aan de indiener teruggestuurd.</text:p>
                </text:list-item>
                <text:list-item text:style-override="id1-3-2-2-9-6-3">
                  <text:number>2.</text:number>
                  <text:p text:style-name="al">Ieder raadslid en ieder raadscommissielid kan aan het college technische vragen stellen.</text:p>
                </text:list-item>
                <text:list-item text:style-override="id1-3-2-2-9-6-4">
                  <text:number>3.</text:number>
                  <text:p text:style-name="al">Technische vragen aan het college over geagendeerde onderwerpen in de raadscommissie worden zo vroeg mogelijk, maar uiterlijk 5 dagen voorafgaand aan de vergadering, ingediend. </text:p>
                </text:list-item>
                <text:list-item text:style-override="id1-3-2-2-9-6-5">
                  <text:number>4.</text:number>
                  <text:p text:style-name="al">Het college streeft er naar om de beantwoording uiterlijk 3 dagen voorafgaand aan de vergadering ter beschikking te stellen. </text:p>
                </text:list-item>
                <text:list-item text:style-override="id1-3-2-2-9-6-6">
                  <text:number>5.</text:number>
                  <text:p text:style-name="al">Het stellen van vragen en de beantwoording hiervan vindt plaats in het openbare raadsinformatiesysteem. De vragen en antwoorden zijn te vinden op de website van de gemeente. </text:p>
                </text:list-item>
              </text:list>
            </text:section>
            <text:section text:name="artikel_id1-3-2-2-9-7" text:style-name="artikel">
              <text:p text:style-name="artikel_kop_titel"><text:span text:style-name="artikel_kop_label">Artikel</text:span> <text:span text:style-name="artikel_kop_nr">75.</text:span> Tussentijdse technische vragen</text:p>
              <text:list text:style-name="id1-3-2-2-9-7-2">
                <text:list-item text:style-override="id1-3-2-2-9-7-2">
                  <text:number>1.</text:number>
                  <text:p text:style-name="al">Tussentijdse technische vragen worden kort en duidelijk geformuleerd en betreffen vragen over feiten en gegevens. In de vragen wordt geen mening of oordeel gevraagd van het college. De vragen kunnen van een toelichting worden voorzien. Vragen die niet voldoen aan het hiervoor gestelde worden per omgaande aan de indiener teruggestuurd.</text:p>
                </text:list-item>
                <text:list-item text:style-override="id1-3-2-2-9-7-3">
                  <text:number>2.</text:number>
                  <text:p text:style-name="al">Ieder raadslid en ieder raadscommissielid kan aan het college of aan de burgemeester tussentijdse technische vragen stellen.</text:p>
                </text:list-item>
                <text:list-item text:style-override="id1-3-2-2-9-7-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7-5">
                  <text:number>4.</text:number>
                  <text:p text:style-name="al">Beantwoording van tussentijdse technische vragen vindt zo spoedig mogelijk plaats, in ieder geval binnen twee weken, nadat de vragen zijn binnengekomen. Als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9-7-6">
                  <text:number>5.</text:number>
                  <text:p text:style-name="al">De antwoorden worden door tussenkomst van de griffier, in overleg met de steller van de vraag, aan de leden van de raad toegezonden.</text:p>
                </text:list-item>
                <text:list-item text:style-override="id1-3-2-2-9-7-7">
                  <text:number>6.</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
            </text:section>
            <text:section text:name="artikel_id1-3-2-2-9-8" text:style-name="artikel">
              <text:p text:style-name="artikel_kop_titel"><text:span text:style-name="artikel_kop_label">Artikel</text:span> <text:span text:style-name="artikel_kop_nr">76.</text:span> Politieke vragen</text:p>
              <text:list text:style-name="id1-3-2-2-9-8-2">
                <text:list-item text:style-override="id1-3-2-2-9-8-2">
                  <text:number>1.</text:number>
                  <text:p text:style-name="al">Ieder raadslid en ieder raadscommissielid kan aan het college of aan de burgemeester schriftelijk politieke vragen stellen als bedoeld in artikel 155 lid 1 Wet.</text:p>
                </text:list-item>
                <text:list-item text:style-override="id1-3-2-2-9-8-3">
                  <text:number>2.</text:number>
                  <text:p text:style-name="al">Politieke vragen worden kort en duidelijk geformuleerd. De vragen kunnen van een toelichting worden voorzien. Vragen die niet voldoen aan het hiervoor gestelde worden per omgaande aan de indiener teruggestuurd.</text:p>
                </text:list-item>
                <text:list-item text:style-override="id1-3-2-2-9-8-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9-8-5">
                  <text:number>4.</text:number>
                  <text:p text:style-name="al">Schriftelijke beantwoording vindt zo spoedig mogelijk plaats, in ieder geval binnen vier weken, nadat de vragen zijn binnengekomen. Als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9-8-6">
                  <text:number>5.</text:number>
                  <text:p text:style-name="al">De antwoorden worden door tussenkomst van de griffier, in overleg met de steller van de vraag, aan de leden van de raad toegezonden.</text:p>
                </text:list-item>
                <text:list-item text:style-override="id1-3-2-2-9-8-7">
                  <text:number>6.</text:number>
                  <text:p text:style-name="al">De vragensteller kan in de eerstvolgende raads(commissie)vergadering na de behandeling van de op de agenda voorkomende onderwerpen nadere inlichtingen vragen omtrent het door de burgemeester of door het college gegeven antwoord, tenzij de raad(scommissie) anders beslist.</text:p>
                </text:list-item>
                <text:list-item text:style-override="id1-3-2-2-9-8-8">
                  <text:number>7.</text:number>
                  <text:p text:style-name="al">Politieke vragen over een geagendeerd onderwerp kunnen in de vergadering gesteld worden. </text:p>
                </text:list-item>
              </text:list>
            </text:section>
            <text:section text:name="artikel_id1-3-2-2-9-9" text:style-name="artikel">
              <text:p text:style-name="artikel_kop_titel"><text:span text:style-name="artikel_kop_label">Artikel</text:span> <text:span text:style-name="artikel_kop_nr">77.</text:span> Mondelinge vragen</text:p>
              <text:list text:style-name="id1-3-2-2-9-9-2">
                <text:list-item text:style-override="id1-3-2-2-9-9-2">
                  <text:number>1.</text:number>
                  <text:p text:style-name="al">Een mondelinge vraag is een voldoende nauwkeurige vraag over een onderwerp dat politiek en urgent is en niet op de agenda staat. </text:p>
                </text:list-item>
                <text:list-item text:style-override="id1-3-2-2-9-9-3">
                  <text:number>2.</text:number>
                  <text:p text:style-name="al">Ieder raadslid en ieder raadscommissielid kan mondelinge vragen stellen.</text:p>
                </text:list-item>
                <text:list-item text:style-override="id1-3-2-2-9-9-4">
                  <text:number>3.</text:number>
                  <text:p text:style-name="al">Een mondelinge vraag moet uiterlijk om 9.00 uur op de dag van de vergadering zijn aangemeld bij de griffie.</text:p>
                </text:list-item>
                <text:list-item text:style-override="id1-3-2-2-9-9-5">
                  <text:number>4.</text:number>
                  <text:p text:style-name="al">De voorzitter kan een vraag weigeren tijdens het agendapunt mondelinge vragen aan de orde te stellen als hij het onderwerp niet voldoende nauwkeurig acht aangegeven, het onderwerp niet voldoet aan de criteria zoals benoemd in lid 2 of het onderwerp in de raads(commissie)vergadering van die dag aan de orde komt.</text:p>
                </text:list-item>
                <text:list-item text:style-override="id1-3-2-2-9-9-6">
                  <text:number>5.</text:number>
                  <text:p text:style-name="al">De griffier meldt (het betreffende lid van) het college of de burgemeester de aangekondigde mondelinge vragen. Vervolgens maakt de griffier het onderwerp van de vragen openbaar.</text:p>
                </text:list-item>
                <text:list-item text:style-override="id1-3-2-2-9-9-7">
                  <text:number>6.</text:number>
                  <text:p text:style-name="al">Direct na de vaststelling van de agenda van een raads(commissie)vergadering worden mondelinge vragen gesteld. De voorzitter kan bij digitaal vergaderen bepalen dat mondelinge vragen aan het eind van de vergadering worden gesteld. </text:p>
                </text:list-item>
                <text:list-item text:style-override="id1-3-2-2-9-9-8">
                  <text:number>7.</text:number>
                  <text:p text:style-name="al">De voorzitter kan in overleg met de vergadering bepalen dat het agendapunt mondelinge vragen op een ander tijdstip wordt geagendeerd. De voorzitter bepaalt per vergadering het tijdstip van het einde van het agendapunt mondelinge vragen.</text:p>
                </text:list-item>
                <text:list-item text:style-override="id1-3-2-2-9-9-9">
                  <text:number>8.</text:number>
                  <text:p text:style-name="al">De voorzitter bepaalt de volgorde waarin de onderwerpen tijdens het agendapunt mondelinge vragen aan de orde worden gesteld.</text:p>
                </text:list-item>
                <text:list-item text:style-override="id1-3-2-2-9-9-10">
                  <text:number>9.</text:number>
                  <text:p text:style-name="al">De vragensteller wordt voor ten hoogste twee minuten het woord verleend om de vragen te stellen en een toelichting te geven. De wethouder of burgemeester wordt voor ten hoogste drie minuten het woord verleend om de vragen te beantwoorden.</text:p>
                </text:list-item>
                <text:list-item text:style-override="id1-3-2-2-9-9-11">
                  <text:number>10.</text:number>
                  <text:p text:style-name="al">Na de beantwoording wordt de vragensteller twee minuten het woord verleend om aanvullende vragen te stellen. De wethouder of burgemeester wordt voor ten hoogste drie minuten het woord verleend om de aanvullende vragen te beantwoorden.</text:p>
                </text:list-item>
                <text:list-item text:style-override="id1-3-2-2-9-9-12">
                  <text:number>11.</text:number>
                  <text:p text:style-name="al">Vervolgens kan de voorzitter aan andere leden, ieder voor ten hoogste één minuut, het woord verlenen om vragen te stellen over hetzelfde onderwerp. De wethouder of de burgemeester wordt voor ten hoogste drie minuten het woord verleend om de vragen te beantwoorden.</text:p>
                </text:list-item>
                <text:list-item text:style-override="id1-3-2-2-9-9-13">
                  <text:number>12.</text:number>
                  <text:p text:style-name="al">Tijdens het agendapunt mondelinge vragen worden geen moties ingediend en worden geen interrupties gehouden.</text:p>
                </text:list-item>
              </text:list>
            </text:section>
            <text:section text:name="artikel_id1-3-2-2-9-10" text:style-name="artikel">
              <text:p text:style-name="artikel_kop_titel"><text:span text:style-name="artikel_kop_label">Artikel</text:span> <text:span text:style-name="artikel_kop_nr">78.</text:span> Inlichtingen</text:p>
              <text:list text:style-name="id1-3-2-2-9-10-2">
                <text:list-item text:style-override="id1-3-2-2-9-10-2">
                  <text:number>1.</text:number>
                  <text:p text:style-name="al">Een raadslid kan inlichtingen vragen over een onderwerp als bedoeld in de artikelen 169 lid 3, en 180 lid 3, van de Wet.</text:p>
                </text:list-item>
                <text:list-item text:style-override="id1-3-2-2-9-10-3">
                  <text:number>2.</text:number>
                  <text:p text:style-name="al">Een verzoek om inlichtingen wordt door tussenkomst van de griffier schriftelijk ingediend bij het college of de burgemeester.</text:p>
                </text:list-item>
                <text:list-item text:style-override="id1-3-2-2-9-10-4">
                  <text:number>3.</text:number>
                  <text:p text:style-name="al">Een raadslid kan een lid van de raad, een wethouder, de burgemeester of de secretaris die door de gemeenteraad is aangewezen tot lid van het algemeen bestuur van een openbaar lichaam of van een ander gemeenschappelijk orgaan, ingesteld op grond van de Wet gemeenschappelijke regelingen of andere instituties waarin de raad leden heeft benoemd, ter verantwoording roepen over zijn wijze van functioneren als zodanig.</text:p>
                </text:list-item>
                <text:list-item text:style-override="id1-3-2-2-9-10-5">
                  <text:number>4.</text:number>
                  <text:p text:style-name="al">De griffier draagt er zorg voor dat de overige leden van de raad een afschrift van dit verzoek krijgen.</text:p>
                </text:list-item>
                <text:list-item text:style-override="id1-3-2-2-9-10-6">
                  <text:number>5.</text:number>
                  <text:p text:style-name="al">De verlangde inlichtingen worden mondeling of schriftelijk in de eerstvolgende of in de daarop volgende vergadering gegeven.</text:p>
                </text:list-item>
                <text:list-item text:style-override="id1-3-2-2-9-10-7">
                  <text:number>6.</text:number>
                  <text:p text:style-name="al">De gestelde vragen en de antwoorden vormen een agendapunt voor de vergadering, waarin de antwoorden zullen worden gegeven.</text:p>
                </text:list-item>
                <text:list-item text:style-override="id1-3-2-2-9-10-8">
                  <text:number>7.</text:number>
                  <text:p text:style-name="al">Binnen vier weken worden de inlichtingen mondeling in de raadsvergadering of schriftelijk gegeven.</text:p>
                </text:list-item>
              </text:list>
            </text:section>
            <text:section text:name="artikel_id1-3-2-2-9-11" text:style-name="artikel">
              <text:p text:style-name="artikel_kop_titel"><text:span text:style-name="artikel_kop_label">Artikel</text:span> <text:span text:style-name="artikel_kop_nr">79.</text:span> Initiatiefvoorstel</text:p>
              <text:list text:style-name="id1-3-2-2-9-11-2">
                <text:list-item text:style-override="id1-3-2-2-9-11-2">
                  <text:number>1.</text:number>
                  <text:p text:style-name="al">Een initiatiefvoorstel is een schriftelijk voorstel voor nieuw beleid of aanpassing van een verordening ingediend door een of meer raadsleden.</text:p>
                </text:list-item>
                <text:list-item text:style-override="id1-3-2-2-9-11-3">
                  <text:number>2.</text:number>
                  <text:p text:style-name="al">Een initiatiefvoorstel moet om in behandeling genomen te kunnen worden schriftelijk bij de voorzitter worden ingediend en wordt als apart agendapunt, ‘aanbieden van een initiatiefvoorstel’ geagendeerd in de raadsvergadering. </text:p>
                </text:list-item>
                <text:list-item text:style-override="id1-3-2-2-9-11-4">
                  <text:number>3.</text:number>
                  <text:p text:style-name="al">De raad besluit op voorstel van de voorzitter of het voorstel naar het college gaat voor wensen en bedenkingen. In het voorstel wordt als beslispunt opgenomen in welke vergadering het voorstel opnieuw geagendeerd wordt.</text:p>
                </text:list-item>
                <text:list-item text:style-override="id1-3-2-2-9-11-5">
                  <text:number>4.</text:number>
                  <text:p text:style-name="al">Het college kan binnen vier weken nadat het initiatiefvoorstel door hem is ontvangen, schriftelijk wensen en bedenkingen met betrekking tot het voorstel ter kennis van de raad brengen.</text:p>
                </text:list-item>
                <text:list-item text:style-override="id1-3-2-2-9-11-6">
                  <text:number>5.</text:number>
                  <text:p text:style-name="al">Inhoudelijke behandeling van het voorstel vindt plaats tegelijk met de reactie van het college.</text:p>
                </text:list-item>
              </text:list>
            </text:section>
            <text:section text:name="artikel_id1-3-2-2-9-12" text:style-name="artikel">
              <text:p text:style-name="artikel_kop_titel"><text:span text:style-name="artikel_kop_label">Artikel</text:span> <text:span text:style-name="artikel_kop_nr">80.</text:span> Raadsonderzoek </text:p>
              <text:list text:style-name="id1-3-2-2-9-12-2">
                <text:list-item text:style-override="id1-3-2-2-9-12-2">
                  <text:number>1.</text:number>
                  <text:p text:style-name="al">Elk raadslid kan een verzoek doen om een onderzoek (enquête) in te stellen naar het door het college gevoerde bestuur.</text:p>
                </text:list-item>
                <text:list-item text:style-override="id1-3-2-2-9-12-3">
                  <text:number>2.</text:number>
                  <text:p text:style-name="al">Een voorstel tot het instellen van een raadsonderzoek moet schriftelijk bij de voorzitter worden ingediend, door een of meer leden.</text:p>
                </text:list-item>
                <text:list-item text:style-override="id1-3-2-2-9-12-4">
                  <text:number>3.</text:number>
                  <text:p text:style-name="al">Het voorstel omvat een omschrijving van het onderwerp van het onderzoek en, zo mogelijk, de namen van getuigen en deskundigen. Het voorstel is vergezeld van een toelichting.</text:p>
                </text:list-item>
                <text:list-item text:style-override="id1-3-2-2-9-12-5">
                  <text:number>4.</text:number>
                  <text:p text:style-name="al">Voordat de raad besluit tot een onderzoek worden in een verordening nadere regels gesteld waarin in elk geval opgenomen wordt op welke wijze ambtelijke bijstand wordt verleend aan de commissie.</text:p>
                </text:list-item>
              </text:list>
            </text:section>
            <text:p text:style-name="hoofdstuk_bottom"/>
          </text:section>
          <text:section text:name="hoofdstuk_id1-3-2-2-10" text:style-name="hoofdstuk">
            <text:p text:style-name="hoofdstuk_kop"><text:span text:style-name="label">Hoofstuk</text:span> <text:span text:style-name="nr">9</text:span>  Slotbepalingen</text:p>
            <text:section text:name="artikel_id1-3-2-2-10-2" text:style-name="artikel">
              <text:p text:style-name="artikel_kop_titel"><text:span text:style-name="artikel_kop_label">Artikel</text:span> <text:span text:style-name="artikel_kop_nr">81.</text:span> Uitleg reglement</text:p>
              <text:p text:style-name="al">In gevallen waarin dit reglement niet voorziet of bij twijfel over de toepassing van het reglement, beslist de vergadering op voorstel van de voorzitter.</text:p>
            </text:section>
            <text:section text:name="artikel_id1-3-2-2-10-3" text:style-name="artikel">
              <text:p text:style-name="artikel_kop_titel"><text:span text:style-name="artikel_kop_label">Artikel</text:span> <text:span text:style-name="artikel_kop_nr">82.</text:span> Intrekking oude reglement van orde en verordeningen</text:p>
              <text:p text:style-name="al">Het volgende reglement wordt ingetrokken: </text:p>
              <text:list text:style-name="id1-3-2-2-10-3-3">
                <text:list-item text:style-override="id1-3-2-2-10-3-3">
                  <text:number>7.</text:number>
                  <text:p text:style-name="al">Reglement van orde voor vergaderingen en andere werkzaamheden van de raad en de door de raad ingestelde commissies van de gemeente Heerenveen 2022.</text:p>
                </text:list-item>
              </text:list>
            </text:section>
            <text:section text:name="artikel_id1-3-2-2-10-4" text:style-name="artikel">
              <text:p text:style-name="artikel_kop_titel"><text:span text:style-name="artikel_kop_label">Artikel</text:span> <text:span text:style-name="artikel_kop_nr">83.</text:span> Inwerkingtreding en citeertitel</text:p>
              <text:list text:style-name="id1-3-2-2-10-4-2">
                <text:list-item text:style-override="id1-3-2-2-10-4-2">
                  <text:number>1.</text:number>
                  <text:p text:style-name="al">Dit reglement treedt in werking op 1 juni 2024.</text:p>
                </text:list-item>
                <text:list-item text:style-override="id1-3-2-2-10-4-3">
                  <text:number>2.</text:number>
                  <text:p text:style-name="al">Dit reglement wordt aangehaald als: Reglement van orde voor vergaderingen en andere werkzaamheden van de raad en de door de raad ingestelde commissies van de gemeente Heerenve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0 mei 2024,</text:span></text:p>
          </text:section>
          <text:section text:name="ondertekening_id1-3-2-3-2">
            <text:p><text:span text:style-name="functie"/></text:p>
            <text:p><text:span text:style-name="functie">de griffier,</text:span></text:p>
            <text:p><text:span text:style-name="functie">mevrouw L. Roest-Jonkers</text:span></text:p>
          </text:section>
          <text:section text:name="ondertekening_id1-3-2-3-3">
            <text:p><text:span text:style-name="functie"/></text:p>
            <text:p><text:span text:style-name="functie">de voorzitter,</text:span></text:p>
            <text:p><text:span text:style-name="functie">mevrouw M.A. Fokkens-K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1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DCTERMS.alternative">Reglement van orde voor vergaderingen en andere werkzaamheden van de raad en de door de raad ingestelde commissies van de gemeente Heerenveen 2024</meta:user-defined>
    <dc:language>nl</dc:language>
    <meta:user-defined meta:name="OVERHEIDop.locatietype/OVERHEIDop.gebiedsmarkering">Gemeente</meta:user-defined>
    <meta:user-defined meta:name="DC.title">Reglement van orde voor vergaderingen en andere werkzaamheden van de raad en de door de raad ingestelde commissies</meta:user-defined>
    <meta:user-defined meta:name="DCTERMS.W3CDTF/DCTERMS.available">2024-06-10</meta:user-defined>
    <meta:user-defined meta:name="DCTERMS.W3CDTF/OVERHEIDop.jaargang">2024</meta:user-defined>
    <meta:user-defined meta:name="OVERHEIDop.publicationIssue">248188</meta:user-defined>
    <meta:user-defined meta:name="OVERHEIDop.betreftRegeling">CVDR720659_1</meta:user-defined>
    <meta:user-defined meta:name="xs:date/OVERHEIDop.startdatum">2024-06-11</meta:user-defined>
    <meta:user-defined meta:name="OVERHEIDop.GmbID/DC.identifier">gmb-2024-248188</meta:user-defined>
    <meta:user-defined meta:name="OVERHEIDop.versieInformatie"/>
  </office:meta>
</office:document-meta>
</file>