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sedijk 3-139, 6917AB Spijk het realiseren van een overkapping ten behoeve van de opslag van pal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0209 voor een omgevingsvergunning op locatie Spijksedijk 3-139, 6917AB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1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09</meta:user-defined>
    <dc:language>nl</dc:language>
    <meta:user-defined meta:name="OVERHEIDop.locatietype/OVERHEIDop.gebiedsmarkering">Punt</meta:user-defined>
    <meta:user-defined meta:name="DC.title">Kennisgeving besluit op aanvraag omgevingsvergunning Spijksedijk 3-139, 6917AB Spijk het realiseren van een overkapping ten behoeve van de opslag van pallet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82</meta:user-defined>
    <meta:user-defined meta:name="OVERHEIDop.GmbID/DC.identifier">gmb-2024-248182</meta:user-defined>
    <meta:user-defined meta:name="OVERHEIDop.versieInformatie"/>
  </office:meta>
</office:document-meta>
</file>