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uidhinder ontheffing Forthaars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hebben wij een aanvraag ontvangen voor ontheffing geluidhinder voor een zomerconcert op 17 augustus 2024 op de locatie Forthaarsweg 7 in Holten. De aanvraag is geregistreerd onder zaaknummer Z2024-000015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81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06</meta:user-defined>
    <meta:user-defined meta:name="DCTERMS.abstract">Forthaarsweg 7 in Holten, ontheffing geluidhinder voor een zomerconcert op 17 augustus 2024</meta:user-defined>
    <dc:language>nl</dc:language>
    <meta:user-defined meta:name="OVERHEIDop.locatietype/OVERHEIDop.gebiedsmarkering">Punt</meta:user-defined>
    <meta:user-defined meta:name="DC.title">Kennisgeving ontvangst aanvraag geluidhinder ontheffing Forthaarsweg 7 in Holt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180</meta:user-defined>
    <meta:user-defined meta:name="OVERHEIDop.GmbID/DC.identifier">gmb-2024-248180</meta:user-defined>
    <meta:user-defined meta:name="OVERHEIDop.versieInformatie"/>
  </office:meta>
</office:document-meta>
</file>