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Stellendam, Zuiderdiepstraatweg 40 - 'Zuiderdieptoernooi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tijdelijke ontheffing artikel 4 lid 4 Alcoholwet verleend voor het verstrekken van zwakalcoholhoudende dranken tijdens het 'Zuiderdieptoernooi', Zuiderdiepstraatweg 40 (kantine v.v. Stellendam) in Stellendam. De ontheffing geldt op 1 juni 2024 van 20.00 tot 24.00 uur. De verzenddatum is 29 mei 2024 en het referentienummer is Z-24-16306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8179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17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17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3068</meta:user-defined>
    <dc:language>nl</dc:language>
    <meta:user-defined meta:name="OVERHEIDop.locatietype/OVERHEIDop.gebiedsmarkering">Adres</meta:user-defined>
    <meta:user-defined meta:name="DC.title">Verleende ontheffing Alcoholwet - Stellendam, Zuiderdiepstraatweg 40 - 'Zuiderdieptoernooi'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8179</meta:user-defined>
    <meta:user-defined meta:name="OVERHEIDop.GmbID/DC.identifier">gmb-2024-248179</meta:user-defined>
    <meta:user-defined meta:name="OVERHEIDop.versieInformatie"/>
  </office:meta>
</office:document-meta>
</file>