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ichelweg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hebben wij een aanvraag ontvangen voor het bouwen van een woning op de locatie Tichelweg 3 in Rijssen. De aanvraag is geregistreerd onder zaaknummer Z2024-000015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817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7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7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504</meta:user-defined>
    <meta:user-defined meta:name="DCTERMS.abstract">Tichelweg 3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Tichelweg 3 in Rijss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176</meta:user-defined>
    <meta:user-defined meta:name="OVERHEIDop.GmbID/DC.identifier">gmb-2024-248176</meta:user-defined>
    <meta:user-defined meta:name="OVERHEIDop.versieInformatie"/>
  </office:meta>
</office:document-meta>
</file>