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Schoolstraat te Bovensmilde (achter de Molo-Oekoe) op 28, 29, 30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Standplaats op de locatie Schoolstraat te Bovensmilde (achter de Stichting Molo-Oekoe op </text:p>
            <text:p text:style-name="common-al">het grasveld bij het schoolmonument). De vergunning is geldig voor de verkoop van broodjes met vlees en frisdrank op 28, 29 en 30 juni 2024 van 13.00 tot 20.00 uur.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06-2024
    </text:p>
            <text:p text:style-name="common-al">
            <text:span text:style-name="nadrukvet">Reageren mogelijk tot: </text:span>22-07-2024
    </text:p>
            <text:p text:style-name="common-al">
            <text:a xlink:href="https://formulieren.middendrenthe.nl/website/!suite42.scherm1260?mObj=1445377" xlink:type="simple">(https://formulieren.middendrenthe.nl/website/!suite42.scherm1260?mObj=14453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817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7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Schoolstraat te Bovensmilde (achter de Molo-Oekoe) op 28, 29, 30 juni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8175</meta:user-defined>
    <meta:user-defined meta:name="OVERHEIDop.GmbID/DC.identifier">gmb-2024-248175</meta:user-defined>
    <meta:user-defined meta:name="OVERHEIDop.versieInformatie"/>
  </office:meta>
</office:document-meta>
</file>