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atie bestaand schoolgebouw naar 25 woningen, Mr. Abbink Spainkstraat 36, 3401ZH IJsselstein</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mgevingsvergunning ontvangen voor Transformatie bestaand schoolgebouw naar 25 woningen op het adres Mr. Abbink Spainkstraat 36, 3401ZH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Uitweg maken, hebben of veranderen of het gebruik </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0 me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94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816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09465</meta:user-defined>
    <dc:language>nl</dc:language>
    <meta:user-defined meta:name="OVERHEIDop.locatietype/OVERHEIDop.gebiedsmarkering">Vlak</meta:user-defined>
    <meta:user-defined meta:name="DC.title">Aanvraag vergunning voor Transformatie bestaand schoolgebouw naar 25 woningen, Mr. Abbink Spainkstraat 36, 3401ZH IJsselstein</meta:user-defined>
    <meta:user-defined meta:name="DCTERMS.W3CDTF/DCTERMS.available">2024-06-07</meta:user-defined>
    <meta:user-defined meta:name="DCTERMS.W3CDTF/OVERHEIDop.jaargang">2024</meta:user-defined>
    <meta:user-defined meta:name="OVERHEIDop.publicationIssue">248168</meta:user-defined>
    <meta:user-defined meta:name="OVERHEIDop.GmbID/DC.identifier">gmb-2024-248168</meta:user-defined>
    <meta:user-defined meta:name="OVERHEIDop.versieInformatie"/>
  </office:meta>
</office:document-meta>
</file>