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Zuiderdiepstraatweg 40 - 'Familie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rtikel 4 lid 4 Alcoholwet verleend voor het verstrekken van zwakalcoholhoudende dranken tijdens de 'Familiedag', Zuiderdiepstraatweg 40 (kantine v.v. Stellendam) in Stellendam. De ontheffing geldt op 24 augustus 2024 van 20.00 tot 24.00 uur. De verzenddatum is 29 mei 2024 en het referentienummer is Z-24-16306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16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6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6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069</meta:user-defined>
    <dc:language>nl</dc:language>
    <meta:user-defined meta:name="OVERHEIDop.locatietype/OVERHEIDop.gebiedsmarkering">Adres</meta:user-defined>
    <meta:user-defined meta:name="DC.title">Verleende ontheffing Alcoholwet - Stellendam, Zuiderdiepstraatweg 40 - 'Familiedag'</meta:user-defined>
    <meta:user-defined meta:name="DCTERMS.W3CDTF/DCTERMS.available">2024-06-11</meta:user-defined>
    <meta:user-defined meta:name="DCTERMS.W3CDTF/OVERHEIDop.jaargang">2024</meta:user-defined>
    <meta:user-defined meta:name="OVERHEIDop.publicationIssue">248166</meta:user-defined>
    <meta:user-defined meta:name="OVERHEIDop.GmbID/DC.identifier">gmb-2024-248166</meta:user-defined>
    <meta:user-defined meta:name="OVERHEIDop.versieInformatie"/>
  </office:meta>
</office:document-meta>
</file>