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achtergevel, het wijzigen van het dakterras en het plaatsen van een bijgebouw op het perceel Vischpoortstraat 5, 8081E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mei 2024 een omgevingsvergunning verleend voor het wijzigen van achtergevel, het wijzigen van het dakterras en het plaatsen van een bijgebouw op het perceel Vischpoortstraat 5, 8081EP Elburg. De vergunning staat geregistreerd onder zaaknummer Z2023-00000951. De vergunnin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816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6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6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51</meta:user-defined>
    <meta:user-defined meta:name="DCTERMS.abstract">Betreft: Beschikking op aanvraag op locatie Vischpoortstraat 5, 8081EP Elburg</meta:user-defined>
    <dc:language>nl</dc:language>
    <meta:user-defined meta:name="OVERHEIDop.locatietype/OVERHEIDop.gebiedsmarkering">Punt</meta:user-defined>
    <meta:user-defined meta:name="DC.title">Verleende omgevingsvergunning voor het wijzigen van de achtergevel, het wijzigen van het dakterras en het plaatsen van een bijgebouw op het perceel Vischpoortstraat 5, 8081EP Elburg</meta:user-defined>
    <meta:user-defined meta:name="DCTERMS.W3CDTF/DCTERMS.available">2024-06-07</meta:user-defined>
    <meta:user-defined meta:name="DCTERMS.W3CDTF/OVERHEIDop.jaargang">2024</meta:user-defined>
    <meta:user-defined meta:name="OVERHEIDop.publicationIssue">248160</meta:user-defined>
    <meta:user-defined meta:name="OVERHEIDop.GmbID/DC.identifier">gmb-2024-248160</meta:user-defined>
    <meta:user-defined meta:name="OVERHEIDop.versieInformatie"/>
  </office:meta>
</office:document-meta>
</file>