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lichtbak op de locatie Plein 1944 72 te Nijmegen zaaknummer AB24.0002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vangen van een lichtbak op de locatie Plein 1944 72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816</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16</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16</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vervangen van een lichtbak op de locatie Plein 1944 72 te Nijmegen zaaknummer AB24.00020</meta:user-defined>
    <meta:user-defined meta:name="DCTERMS.W3CDTF/DCTERMS.available">2024-01-15</meta:user-defined>
    <meta:user-defined meta:name="DCTERMS.W3CDTF/OVERHEIDop.jaargang">2024</meta:user-defined>
    <meta:user-defined meta:name="OVERHEIDop.publicationIssue">24816</meta:user-defined>
    <meta:user-defined meta:name="OVERHEIDop.GmbID/DC.identifier">gmb-2024-24816</meta:user-defined>
    <meta:user-defined meta:name="OVERHEIDop.versieInformatie"/>
  </office:meta>
</office:document-meta>
</file>