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kamer voor Talma Hofstee, Oslolaan 2-4, 8321 E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tuinkamer voor Talma Hofstee op locatie Ingetekende geometri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2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juni 2024. De Gemeente Urk neemt daarover waarschijnlijk 30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81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2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tuinkamer voor Talma Hofstee, Oslolaan 2-4, 8321 EH Urk</meta:user-defined>
    <meta:user-defined meta:name="DCTERMS.W3CDTF/DCTERMS.available">2024-06-07</meta:user-defined>
    <meta:user-defined meta:name="DCTERMS.W3CDTF/OVERHEIDop.jaargang">2024</meta:user-defined>
    <meta:user-defined meta:name="OVERHEIDop.publicationIssue">248159</meta:user-defined>
    <meta:user-defined meta:name="OVERHEIDop.GmbID/DC.identifier">gmb-2024-248159</meta:user-defined>
    <meta:user-defined meta:name="OVERHEIDop.versieInformatie"/>
  </office:meta>
</office:document-meta>
</file>