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aanbrengen van planten als groengevel op de locatie Nieuwstraat 2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301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Nieuwstraat 2, 1741 BT in Schagen</text:p>
            <text:p text:style-name="last-al">
            <text:span text:style-name="nadrukvet">Omschrijving:</text:span> het aanbrengen van planten als groen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15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1</meta:user-defined>
    <meta:user-defined meta:name="DCTERMS.abstract">Ingetrokken aanvraag op de locatie Nieuwstraat 2, 1741 BT in Schagen</meta:user-defined>
    <dc:language>nl</dc:language>
    <meta:user-defined meta:name="OVERHEIDop.locatietype/OVERHEIDop.gebiedsmarkering">Vlak</meta:user-defined>
    <meta:user-defined meta:name="DC.title">Ingetrokken aanvraag  omgevingsvergunning voor het aanbrengen van planten als groengevel op de locatie Nieuwstraat 2, 1741 BT in Schag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158</meta:user-defined>
    <meta:user-defined meta:name="OVERHEIDop.GmbID/DC.identifier">gmb-2024-248158</meta:user-defined>
    <meta:user-defined meta:name="OVERHEIDop.versieInformatie"/>
  </office:meta>
</office:document-meta>
</file>