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trijsstraat 44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394/20318</text:p>
            <text:p text:style-name="common-al">Voor de activiteit: het plaatsen van een springkussen</text:p>
            <text:p text:style-name="common-al">Voor: 20 juli 2024 tussen 10.00 en 18.00 uur</text:p>
            <text:p text:style-name="common-al">Locatie: Patrijsstraat 44  Zwijndrecht </text:p>
            <text:p text:style-name="common-al">Datum besluit: 5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1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394/20318</meta:user-defined>
    <dc:language>nl</dc:language>
    <meta:user-defined meta:name="OVERHEIDop.locatietype/OVERHEIDop.gebiedsmarkering">Adres</meta:user-defined>
    <meta:user-defined meta:name="DC.title">Melding klein evenement Patrijsstraat 44   Zwijn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56</meta:user-defined>
    <meta:user-defined meta:name="OVERHEIDop.GmbID/DC.identifier">gmb-2024-248156</meta:user-defined>
    <meta:user-defined meta:name="OVERHEIDop.versieInformatie"/>
  </office:meta>
</office:document-meta>
</file>