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wee extra padelbane­n aan de Ieleane 4, 9051 LP Stiens (OV-2024-0032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twee extra padelbane­n aan de Ieleane 4, 9051 LP Stiens. Bij ons geregistreerd onder kenmerk: OV-2024-0032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5-2024. De gemeente Leeuwarden neemt daarover waarschijnlijk voor 25-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18d254c-3bfd-414e-8627-f9f8e81b80b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1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262</meta:user-defined>
    <dc:language>nl</dc:language>
    <meta:user-defined meta:name="OVERHEIDop.locatietype/OVERHEIDop.gebiedsmarkering">Punt</meta:user-defined>
    <meta:user-defined meta:name="DC.title">Aanvraag omgevingsvergunning voor het aanleggen van twee extra padelbane­n aan de Ieleane 4, 9051 LP Stiens (OV-2024-003262)</meta:user-defined>
    <meta:user-defined meta:name="DCTERMS.W3CDTF/DCTERMS.available">2024-06-07</meta:user-defined>
    <meta:user-defined meta:name="DCTERMS.W3CDTF/OVERHEIDop.jaargang">2024</meta:user-defined>
    <meta:user-defined meta:name="OVERHEIDop.publicationIssue">248144</meta:user-defined>
    <meta:user-defined meta:name="OVERHEIDop.GmbID/DC.identifier">gmb-2024-248144</meta:user-defined>
    <meta:user-defined meta:name="OVERHEIDop.versieInformatie"/>
  </office:meta>
</office:document-meta>
</file>