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Vastgesteld bestemmingsplan ‘Augustinuspark Gaanderen –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etinchem maakt bekend dat op donderdag 30 mei 2024 het volgende bestemmingsplan gewijzigd is vastgesteld: </text:p>
            <text:p text:style-name="common-al"/>
            <text:p text:style-name="common-al">- Augustinuspark Gaanderen - 2023 (identificatienummer NL.IMRO.0222.GaB004-0002)</text:p>
            <text:p text:style-name="common-al"/>
            <text:p text:style-name="common-al">Het bestemmingsplan maakt het mogelijk om maximaal 30 woningen op de locatie van de voormalige Augustinusschool in Gaanderen te ontwikkelen. Ook maakt het woningbouw mogelijk op het naastgelegen Sint Jozefterrein, dit is namelijk bestemd met de bestemming ‘Woongebied – Uit te werken’. Maar dan moet er eerst een plan voor de precieze uitwerking worden gemaakt. Op de voormalige schoollocatie kunnen twee-onder-een-kap-woningen, gestapelde woningen, rijwoningen of rug-aan-rug-woningen worden gebouwd. </text:p>
            <text:p text:style-name="common-al"/>
            <text:p text:style-name="common-al">De gemeenteraad heeft het bestemmingsplan gewijzigd vastgesteld. De wijzigingen vergeleken met het ontwerpbestemmingsplan staan in de Nota van wijzigingen. </text:p>
            <text:p text:style-name="common-al"/>
            <text:p text:style-name="tussenkopcur">U kunt het bestemmingsplan bekijken vanaf donderdag 13 juni 2024 tot en met woensdag 24 juli 2024</text:p>
            <text:p text:style-name="common-al">Dat kan op 2 manieren:</text:p>
            <text:p text:style-name="common-al">• Digitaal via <text:a xlink:href="http://www.ruimtelijkeplannen.nl/" xlink:type="simple">www.ruimtelijkeplannen.nl</text:a>. </text:p>
            <text:p text:style-name="common-al">• Op papier in het stadhuis. Dit kan tijdens de openingstijden van het stadhuis, Raadhuisstraat 2 in Doetinchem.</text:p>
            <text:p text:style-name="common-al">Ook het besluit van de raad kunt u bekijken. Deze stukken staan bij het bestemmingsplan op www.ruimtelijkeplannen.nl. Maar u kunt ze ook op papier in het stadhuis bekijken.</text:p>
            <text:p text:style-name="common-al"/>
            <text:p text:style-name="tussenkopcur">U kunt tegen het vaststellingsbesluit in beroep gaan</text:p>
            <text:p text:style-name="common-al">Dit kan alleen bij één van de volgende situaties:</text:p>
            <text:p text:style-name="common-al">• Als u belang heeft bij het bestemmingsplan.</text:p>
            <text:p text:style-name="common-al">• Als u eerder en op tijd een zienswijze heeft gegeven op het ontwerpbestemmingsplan.</text:p>
            <text:p text:style-name="common-al">• Als u kan bewijzen dat u redelijkerwijs geen zienswijze kon geven op het ontwerpbestemmingsplan.</text:p>
            <text:p text:style-name="common-al">• Als u het niet eens bent met de wijzigingen in het vastgestelde bestemmingsplan vergeleken met het ontwerpbestemmingsplan.</text:p>
            <text:p text:style-name="common-al"/>
            <text:p text:style-name="tussenkopcur">U kunt vanaf vrijdag 14 juni 2024 tot en met donderdag 25 juli 2024 in beroep gaan</text:p>
            <text:p text:style-name="common-al">Dit doet u bij de Afdeling bestuursrechtspraak van de Raad van State. Hoe u dit kunt doen leest u op de website van de Afdeling bestuursrechtspraak van de Raad van State. Kijk daarvoor op deze pagina: <text:a xlink:href="http://www.raadvanstate.nl/bestuursrechtspraak/hoger-beroep" xlink:type="simple">www.raadvanstate.nl/bestuursrechtspraak/hoger-beroep</text:a>.</text:p>
            <text:p text:style-name="common-al"/>
            <text:p text:style-name="tussenkopcur">De Crisis- en herstelwet geldt</text:p>
            <text:p text:style-name="common-al">Dat betekent dat u rekening moet houden met het volgende:</text:p>
            <text:p text:style-name="common-al">- U moet alle beroepsgronden in uw beroepschrift (dat is uw brief aan de Afdeling bestuursrechtspraak van de Raad van State) opnemen. Beroepsgronden zijn de redenen waarom u het niet eens bent met ons besluit. U kunt deze niet nog na afloop van de beroepstermijn doorgeven.</text:p>
            <text:p text:style-name="common-al">- Geeft u geen beroepsgronden aan in uw brief dan is uw beroep ‘niet-ontvankelijk’. Dit betekent dat de Afdeling bestuursrechtspraak uw beroep niet behandelt.</text:p>
            <text:p text:style-name="common-al"/>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www.raadvanstate.nl/bestuursrechtspraak/voorlopige/" xlink:type="simple">www.raadvanstate.nl/bestuursrechtspraak/voorlopige/</text:a>.</text:p>
            <text:p text:style-name="common-al"/>
            <text:p text:style-name="tussenkopcur">Het bestemmingsplan geldt vanaf vrijdag 26 juli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text:p>
            <text:p text:style-name="common-al"/>
            <text:p text:style-name="tussenkopcur">Vastgesteld beeldkwaliteitsplan ‘Het Augustinuspark’</text:p>
            <text:p text:style-name="common-al">Voor het terrein van de voormalige Augustinusschool en het naastgelegen Sint Jozefterrein is ook het beeldkwaliteitsplan ‘Augustinuspark Gaanderen’ op donderdag 30 mei 2024 vastgesteld. Dit beeldkwaliteitsplan ligt tegelijkertijd met het bestemmingsplan ter inzage. Voor meer informatie hierover wordt verwezen naar de betreffende publicatie. </text:p>
            <text:p text:style-name="common-al"/>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81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GaB004-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Vastgesteld bestemmingsplan ‘Augustinuspark Gaanderen – 2023’</meta:user-defined>
    <meta:user-defined meta:name="DCTERMS.W3CDTF/DCTERMS.available">2024-06-12</meta:user-defined>
    <meta:user-defined meta:name="DCTERMS.W3CDTF/OVERHEIDop.jaargang">2024</meta:user-defined>
    <meta:user-defined meta:name="OVERHEIDop.publicationIssue">248140</meta:user-defined>
    <meta:user-defined meta:name="OVERHEIDop.GmbID/DC.identifier">gmb-2024-248140</meta:user-defined>
    <meta:user-defined meta:name="OVERHEIDop.versieInformatie"/>
  </office:meta>
</office:document-meta>
</file>