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ormbaan, Borculo, parkeerplaats nabij Haarlo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vinden op de parkeerplaats nabij het Staring College aan de Haarloseweg 9 in Borculo activiteiten rondom een stormbaan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812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2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2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stormbaan, Borculo, parkeerplaats nabij Haarloseweg 9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129</meta:user-defined>
    <meta:user-defined meta:name="OVERHEIDop.GmbID/DC.identifier">gmb-2024-248129</meta:user-defined>
    <meta:user-defined meta:name="OVERHEIDop.versieInformatie"/>
  </office:meta>
</office:document-meta>
</file>