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aljuwweg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346/20289</text:p>
            <text:p text:style-name="common-al">Voor de activiteit: 'straatbarbecue'</text:p>
            <text:p text:style-name="common-al">Voor: 13 juli 2024 tussen 17.00 en 22.00 uur</text:p>
            <text:p text:style-name="common-al">Locatie: Baljuwweg  Zwijndrecht</text:p>
            <text:p text:style-name="common-al">Datum besluit: 5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12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346/20289</meta:user-defined>
    <dc:language>nl</dc:language>
    <meta:user-defined meta:name="OVERHEIDop.locatietype/OVERHEIDop.gebiedsmarkering">Weg</meta:user-defined>
    <meta:user-defined meta:name="DC.title">Melding klein evenement Baljuwweg  Zwijn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128</meta:user-defined>
    <meta:user-defined meta:name="OVERHEIDop.GmbID/DC.identifier">gmb-2024-248128</meta:user-defined>
    <meta:user-defined meta:name="OVERHEIDop.versieInformatie"/>
  </office:meta>
</office:document-meta>
</file>