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Café aan Zee aan Drontermeerdijk 13 te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en wethouders van gemeente Dronten hebben een aanvraag voor een evenementenvergunning (2024-0122 / 565929) ontvangen. Op 30 mei 2024 is op deze aanvraag een besluit genomen. De gevraagde evenementenvergunning is verleend. De burgemeester geeft hiermee toestemming voor het evenement Café aan Zee aan Drontermeerdijk 13 te Dronten.</text:p>
            <text:p text:style-name="common-al"/>
            <text:p text:style-name="common-al">
            <text:span text:style-name="nadrukvet">Wilt u de vergunning inzien?</text:span>
          </text:p>
            <text:p text:style-name="common-al">De vergunning met bijbehorende stukken kunt u opvragen door het contactformulier op <text:a xlink:href="http://www.dronten.nl/" xlink:type="simple">www.dronten.nl</text:a> in te vullen. Vermeld hierbij het dossiernummer. Of u belt de gemeente, dit kan via het telefoonnummer 14 0321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de gemeente tot 30 juni 2024 laten weten dat u het niet eens bent met de vergunning. Dit heet bezwaar maken. U kunt bezwaar maken als de vergunning tegen uw belangen ingaat. Mocht u na het bekijken van de stukken bezwaar willen maken, dan heeft u daarvoor zes weken de tijd, gerekend vanaf de dag na de verzenddatum van het besluit.</text:p>
            <text:p text:style-name="common-al"/>
            <text:p text:style-name="common-al">Bezwaar maken doet u bij het college van burgemeester en wethouders van Gemeente Dronten. Dit kan via het formulier op onze website <text:a xlink:href="http://www.dronten.nl/" xlink:type="simple">www.dronten.nl</text:a> of per brief, ter attentie van het team POCJB, Postbus 100, 8250 AC Dronten. Uw bezwaarschrift moet zijn voorzien van uw naam, adres en handtekening. Geeft u ook aan over welk besluit uw bezwaar gaat. Tenslotte is het belangrijk dat u aangeeft waarom u bezwaar maak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48119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119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119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envergunning verleend Café aan Zee aan Drontermeerdijk 13 te Dronten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8119</meta:user-defined>
    <meta:user-defined meta:name="OVERHEIDop.GmbID/DC.identifier">gmb-2024-248119</meta:user-defined>
    <meta:user-defined meta:name="OVERHEIDop.versieInformatie"/>
  </office:meta>
</office:document-meta>
</file>