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ruchtengaard 87-99 en 2b-2e te Doorn Ingetekende geometrie, vervangen en isoleren dak  (RX2024-00001399, 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ruchtengaard 87-99 en 2b-2e te Doorn Ingetekende geometrie, vervangen en isoleren dak  (RX2024-00001399, 4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11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1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1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99</meta:user-defined>
    <meta:user-defined meta:name="DCTERMS.abstract">Vruchtengaard 87-99 en 2b-2e te Doorn Ingetekende geometrie, vervangen en isoleren dak  (RX2024-00001399, 4 juni 2024)</meta:user-defined>
    <dc:language>nl</dc:language>
    <meta:user-defined meta:name="OVERHEIDop.locatietype/OVERHEIDop.gebiedsmarkering">Vlak</meta:user-defined>
    <meta:user-defined meta:name="DC.title">Gemeente Utrechtse Heuvelrug, ingediende aanvraag omgevingsvergunning - Vruchtengaard 87-99 en 2b-2e te Doorn Ingetekende geometrie, vervangen en isoleren dak  (RX2024-00001399, 4 juni 2024)</meta:user-defined>
    <meta:user-defined meta:name="DCTERMS.W3CDTF/DCTERMS.available">2024-06-07</meta:user-defined>
    <meta:user-defined meta:name="DCTERMS.W3CDTF/OVERHEIDop.jaargang">2024</meta:user-defined>
    <meta:user-defined meta:name="OVERHEIDop.publicationIssue">248117</meta:user-defined>
    <meta:user-defined meta:name="OVERHEIDop.GmbID/DC.identifier">gmb-2024-248117</meta:user-defined>
    <meta:user-defined meta:name="OVERHEIDop.versieInformatie"/>
  </office:meta>
</office:document-meta>
</file>