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op 2e verdieping., Valkenburgweg 1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januari 2024</text:p>
            <text:p text:style-name="common-al">Activiteit: Plaatsen dakkapel op de voorgevel van een woonhuis, plaats 2e verdieping</text:p>
            <text:p text:style-name="common-al">Adres: Valkenburgweg 14 in Odijk</text:p>
            <text:p text:style-name="common-al">WABO-Wabonummer: OV 1278892</text:p>
            <text:p text:style-name="common-al">Datum ontvangst aanvraag: 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1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op 2e verdieping., Valkenburgweg 14 in Od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11</meta:user-defined>
    <meta:user-defined meta:name="OVERHEIDop.GmbID/DC.identifier">gmb-2024-24811</meta:user-defined>
    <meta:user-defined meta:name="OVERHEIDop.versieInformatie"/>
  </office:meta>
</office:document-meta>
</file>