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Twents Gastenhoes Ootmarsum” en besluit vaststelling hogere grenswaarde “Perceel Molenstraat 22 Ootma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met het besluit hogere grenswaarde. Het definitieve bestemmingsplan met het besluit hogere grenswaarde wordt ter inzage gelegd. U kunt hier nu op reageren. </text:p>
            <text:p text:style-name="common-al"/>
            <text:p text:style-name="common-al">
            <text:span text:style-name="nadrukvet">Voor welke ontwikkeling is het be</text:span>
            <text:span text:style-name="nadrukvet">s</text:span>
            <text:span text:style-name="nadrukvet">temmingsplan “</text:span>
            <text:span text:style-name="nadrukvet">Twents Gastenhoes Ootmarsum</text:span>
            <text:span text:style-name="nadrukvet">”</text:span>
            <text:span text:style-name="nadrukvet"/>
            <text:span text:style-name="nadrukvet">opgesteld?</text:span>
          </text:p>
            <text:p text:style-name="common-al">Het bestemmingsplan is opgesteld voor de realisatie van 20 appartementen en de omzetting van een bedrijfswoning naar een reguliere woning en een bestaande woning te bestemmen naar een reguliere woonbestemming. De locatie van het plangebied bevindt zich in de omgeving van de Molenstraat 22 en het Nuttersvoetpad 6 in Ootmarsum.</text:p>
            <text:p text:style-name="common-al"/>
            <text:p text:style-name="common-al">
            <text:span text:style-name="nadrukvet">Waarom is er voor deze ontwikkeling een </text:span>
            <text:span text:style-name="nadrukvet">b</text:span>
            <text:span text:style-name="nadrukvet">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hogere grenswaarde. </text:p>
            <text:p text:style-name="common-al"/>
            <text:p text:style-name="common-al">
            <text:span text:style-name="nadrukvet">Wilt u meer informatie?</text:span>
          </text:p>
            <text:p text:style-name="common-al">Het bestemmingsplan en het besluit hogere grenswaarde is voor iedereen te bekijken vanaf 14 juni 2024 voor een periode van zes weken. </text:p>
            <text:p text:style-name="common-al"/>
            <text:p text:style-name="common-al">U kunt het bestemming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OOTBPTWENTSGASTEN-VG01;</text:p>
            <text:p text:style-name="common-al">via de gemeentelijke website <text:a xlink:href="http://www.dinkelland.nl/ruimtelijke-plannen" xlink:type="simple">www.dinkelland.nl/ruimtelijke-plannen</text:a>. </text:p>
            <text:p text:style-name="common-al"/>
            <text:p text:style-name="common-al">U kunt het besluit hogere grenswaarde bekijken:</text:p>
            <text:list text:style-name="id1-3-2-1-1-23">
              <text:list-item text:style-override="id1-3-2-1-1-23-1">
                <text:number>•</text:number>
                <text:p text:style-name="al">op het gemeentehuis door eerst een afspraak te maken met de receptie.</text:p>
              </text:list-item>
            </text:list>
            <text:p text:style-name="common-al">
            <text:span text:style-name="nadrukvet">Bent u het niet eens met het bestemmingsplan</text:span>
            <text:span text:style-name="nadrukvet"> of het besluit hogere grenswaarde</text:span>
            <text:span text:style-name="nadrukvet">?</text:span>
          </text:p>
            <text:p text:style-name="common-al">Gaat het bestemmingsplan met het besluit hogere grenswaarden tegen uw belangen in of u heeft eerder een zienswijze tegen het ontwerp-bestemmingsplan met het ontwerp-besluit hogere grenswaarde ingediend? Dan kunt vanaf 14 juni 2024 tot 27 juli 2024 de Afdeling bestuursrechtspraak laten weten dat u het niet eens bent met bestemmingsplan met het besluit hogere grenswaarde.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common-al">
            <text:span text:style-name="nadrukvet">Wilt u de start van de ontwikkeling tegenhouden?</text:span>
          </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span text:style-name="nadrukvet">Vragen?</text:span>
          </text:p>
            <text:p text:style-name="common-al">Voor het inzien van de stukken kunt u contact opnemen met de receptie van het gemeentehuis. Voor inhoudelijke vragen of meer informatie kunt u contact opnemen met mevr. T. Snoeijink-Arens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1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OOTBPTWENTSGASTEN-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Twents Gastenhoes Ootmarsum” en besluit vaststelling hogere grenswaarde “Perceel Molenstraat 22 Ootmarsum”</meta:user-defined>
    <meta:user-defined meta:name="DCTERMS.W3CDTF/DCTERMS.available">2024-06-13</meta:user-defined>
    <meta:user-defined meta:name="DCTERMS.W3CDTF/OVERHEIDop.jaargang">2024</meta:user-defined>
    <meta:user-defined meta:name="OVERHEIDop.publicationIssue">248109</meta:user-defined>
    <meta:user-defined meta:name="OVERHEIDop.GmbID/DC.identifier">gmb-2024-248109</meta:user-defined>
    <meta:user-defined meta:name="OVERHEIDop.versieInformatie"/>
  </office:meta>
</office:document-meta>
</file>