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vangen van een niet geisoleerd dak,  Merwedelaan 6 5691HS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vangen van een niet geisoleerd dak, Merwedelaan 6</text:p>
            <text:p text:style-name="common-al">Locatie: Merwedelaan 6 5691HS Son en Breugel</text:p>
            <text:p text:style-name="common-al">Ontvangen op: 31-05-2024</text:p>
            <text:p text:style-name="last-al">Zaaknummer: 08482183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10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83228</meta:user-defined>
    <meta:user-defined meta:name="DCTERMS.abstract">vervangen van een niet geisoleerd dak, Merwedelaan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vangen van een niet geisoleerd dak,  Merwedelaan 6 5691HS Son en Breugel: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05</meta:user-defined>
    <meta:user-defined meta:name="OVERHEIDop.GmbID/DC.identifier">gmb-2024-248105</meta:user-defined>
    <meta:user-defined meta:name="OVERHEIDop.versieInformatie"/>
  </office:meta>
</office:document-meta>
</file>