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, Rendementsweg 12A, 3641S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n aanvraag omgevingsvergunning ontvangen voor Het wijzigen van de brandcompartimentering op het adres Rendementsweg 12A, 3641SK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81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561</meta:user-defined>
    <dc:language>nl</dc:language>
    <meta:user-defined meta:name="OVERHEIDop.locatietype/OVERHEIDop.gebiedsmarkering">Vlak</meta:user-defined>
    <meta:user-defined meta:name="DC.title">Aanvraag vergunning voor Het wijzigen van de brandcompartimentering, Rendementsweg 12A, 3641SK Mijdre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04</meta:user-defined>
    <meta:user-defined meta:name="OVERHEIDop.GmbID/DC.identifier">gmb-2024-248104</meta:user-defined>
    <meta:user-defined meta:name="OVERHEIDop.versieInformatie"/>
  </office:meta>
</office:document-meta>
</file>