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Brinkweg 6, het organiseren van de Hunebed Highway Classic, Z2024-008943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Brinkweg 6, het organiseren van Hunebed Highway Classic op zondag 25 augustus 2024 van 08.00 uur tot 17.00 uur (Z2024-00894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09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9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9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Brinkweg 6, het organiseren van de Hunebed Highway Classic, Z2024-008943 (verleend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99</meta:user-defined>
    <meta:user-defined meta:name="OVERHEIDop.GmbID/DC.identifier">gmb-2024-248099</meta:user-defined>
    <meta:user-defined meta:name="OVERHEIDop.versieInformatie"/>
  </office:meta>
</office:document-meta>
</file>