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huisartsenpraktijk in een kantoorpand, Zonnebloemstraat 6A, 8441 CV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huisartsenpraktijk in een kantoorpand op het perceel Zonnebloemstraat 6A, 8441 CV Heerenveen (04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0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758</meta:user-defined>
    <dc:language>nl</dc:language>
    <meta:user-defined meta:name="OVERHEIDop.locatietype/OVERHEIDop.gebiedsmarkering">Punt</meta:user-defined>
    <meta:user-defined meta:name="DC.title">AANVRAAG OMGEVINGSVERGUNNING, vestigen van een huisartsenpraktijk in een kantoorpand, Zonnebloemstraat 6A, 8441 CV Heeren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92</meta:user-defined>
    <meta:user-defined meta:name="OVERHEIDop.GmbID/DC.identifier">gmb-2024-248092</meta:user-defined>
    <meta:user-defined meta:name="OVERHEIDop.versieInformatie"/>
  </office:meta>
</office:document-meta>
</file>