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gesteld besluit hogere waarden Wet geluidhinder, Bestemmingsplan ‘Eikenstein, Utrechtseweg 37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10 november 2023 het besluit hogere waarden voor het bestemmingsplan ‘Eikenstein, Utrechtseweg 37 Zeist’ hebben vastgesteld. Het vastgestelde besluit hogere waarden en de bijbehorende stukken liggen vanaf dinsdag 16 januari 2024 gedurende zes weken (digitaal) ter inzage.</text:p>
            <text:p text:style-name="tussenkopcur">Doel besluit hogere waarden</text:p>
            <text:p text:style-name="common-al">Het bestemmingsplan voorziet in de realisatie van maximaal 207 woningen op de locatie van de voormalige Justitiële Jeugdinrichting De Heuvelrug (Eikenstein) gelegen aan de Utrechtseweg 37 in Zeist. Hierbij blijven de bestaande gemeentelijke monumentale gebouwen op het terrein behoud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Utrechtseweg,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tussenkopcur">Inzien stukken</text:p>
            <text:p text:style-name="common-al">Het vastgestelde besluit hogere waarden en de bijbehorende stukken kunt u binnen de genoemde termijn digitaal raadplegen via <text:a xlink:href="https://www.zeist.nl/verhuizen-en-verbouwen/bestemmingsplannen" xlink:type="simple">www.zeist.nl/bestemmingsplannen</text:a> of op afspraak inzien bij de gemeente Zeist, Publiekshal aan Het Rond 1 in Zeist.</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s://www.raadvanstate.nl/" xlink:type="simple">www.raadvanstate.nl</text:a>.</text:p>
            <text:p text:style-name="tussenkopcur">Inwerkingtreden besluit</text:p>
            <text:p text:style-name="common-al">Het besluit treedt in werking één dag na afloop van de beroepstermijn.</text:p>
            <text:p text:style-name="tussenkopcur">Meer informatie</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8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Zeist - Vastgesteld besluit hogere waarden Wet geluidhinder, Bestemmingsplan ‘Eikenstein, Utrechtseweg 37 Zeist’</meta:user-defined>
    <meta:user-defined meta:name="OVERHEIDop.datumEindeReactietermijn">2024-02-28</meta:user-defined>
    <meta:user-defined meta:name="OVERHEIDop.terinzageleggingBG">https://www.zeist.nl/verhuizen-en-verbouwen/bestemmingsplannen/eikenstein-utrechtseweg-37</meta:user-defined>
    <meta:user-defined meta:name="DCTERMS.W3CDTF/DCTERMS.available">2024-01-15</meta:user-defined>
    <meta:user-defined meta:name="DCTERMS.W3CDTF/OVERHEIDop.jaargang">2024</meta:user-defined>
    <meta:user-defined meta:name="OVERHEIDop.publicationIssue">24809</meta:user-defined>
    <meta:user-defined meta:name="OVERHEIDop.GmbID/DC.identifier">gmb-2024-24809</meta:user-defined>
    <meta:user-defined meta:name="OVERHEIDop.versieInformatie"/>
  </office:meta>
</office:document-meta>
</file>