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pompstation Onnen en Wester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nnen-Westerbroek, voor het aanleggen van een drinkwatertransportleiding tussen pompstation Onnen en Westerbroek, 30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808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Tussen pompstation Onnen en Westerbroek, aanvraag 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88</meta:user-defined>
    <meta:user-defined meta:name="OVERHEIDop.GmbID/DC.identifier">gmb-2024-248088</meta:user-defined>
    <meta:user-defined meta:name="OVERHEIDop.versieInformatie"/>
  </office:meta>
</office:document-meta>
</file>