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rengen van een keerwand en verharding ter hoogte van de Viermannekes brug aan de Broekstraa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6-2024 een omgevingsvergunning verleend. De gemeente geeft hiermee toestemming voor het aanbrengen van een keerwand en verharding ter hoogte van de Viermannekes brug aan de Broekstraat in Oirschot. Het kenmerk van de gemeente voor deze zaak is 0823546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808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8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8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4650</meta:user-defined>
    <meta:user-defined meta:name="DCTERMS.abstract">aanbrengen van een keerwand en verharding</meta:user-defined>
    <dc:language>nl</dc:language>
    <meta:user-defined meta:name="OVERHEIDop.locatietype/OVERHEIDop.gebiedsmarkering">Vlak</meta:user-defined>
    <meta:user-defined meta:name="OVERHEIDop.locatietype/OVERHEIDop.gebiedsmarkering">Punt</meta:user-defined>
    <meta:user-defined meta:name="DC.title">Vergunning voor het aanbrengen van een keerwand en verharding ter hoogte van de Viermannekes brug aan de Broekstraat in Oirschot</meta:user-defined>
    <meta:user-defined meta:name="DCTERMS.W3CDTF/DCTERMS.available">2024-06-07</meta:user-defined>
    <meta:user-defined meta:name="DCTERMS.W3CDTF/OVERHEIDop.jaargang">2024</meta:user-defined>
    <meta:user-defined meta:name="OVERHEIDop.publicationIssue">248084</meta:user-defined>
    <meta:user-defined meta:name="OVERHEIDop.GmbID/DC.identifier">gmb-2024-248084</meta:user-defined>
    <meta:user-defined meta:name="OVERHEIDop.versieInformatie"/>
  </office:meta>
</office:document-meta>
</file>