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53101010, Havelte (HVT03) I 4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Verzoeklocatie 2024053101010, Havelte (HVT03) I 4220, kappen (aanvraagdatum 31-05-2024, zaaknummer 2024-0156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80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56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Verzoeklocatie 2024053101010, Havelte (HVT03) I 4220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82</meta:user-defined>
    <meta:user-defined meta:name="OVERHEIDop.GmbID/DC.identifier">gmb-2024-248082</meta:user-defined>
    <meta:user-defined meta:name="OVERHEIDop.versieInformatie"/>
  </office:meta>
</office:document-meta>
</file>