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4-1-1">
      <style:table-column-properties style:rel-column-width="19*"/>
    </style:style>
    <style:style style:family="table-column" style:parent-style-name="colspec" style:name="id1-3-2-2-1-4-1-2">
      <style:table-column-properties style:rel-column-width="20*"/>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21*"/>
    </style:style>
    <style:style style:family="table-column" style:parent-style-name="colspec" style:name="id1-3-2-2-1-7-1-1">
      <style:table-column-properties style:rel-column-width="20*"/>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12*"/>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9*"/>
    </style:style>
    <style:style style:family="table-column" style:parent-style-name="colspec" style:name="id1-3-2-2-1-10-1-1">
      <style:table-column-properties style:rel-column-width="22*"/>
    </style:style>
    <style:style style:family="table-column" style:parent-style-name="colspec" style:name="id1-3-2-2-1-10-1-2">
      <style:table-column-properties style:rel-column-width="19*"/>
    </style:style>
    <style:style style:family="table-column" style:parent-style-name="colspec" style:name="id1-3-2-2-1-10-1-3">
      <style:table-column-properties style:rel-column-width="11*"/>
    </style:style>
    <style:style style:family="table-column" style:parent-style-name="colspec" style:name="id1-3-2-2-1-10-1-4">
      <style:table-column-properties style:rel-column-width="13*"/>
    </style:style>
    <style:style style:family="table-column" style:parent-style-name="colspec" style:name="id1-3-2-2-1-10-1-5">
      <style:table-column-properties style:rel-column-width="19*"/>
    </style:style>
  </office:automatic-styles>
  <office:body>
    <office:text>
      <text:p text:style-name="new_page_staatscourant"/>
      <text:p text:style-name="single-kop-titel">Besluit tot wijziging van het Algemeen mandaat-, volmacht- en machtigingbesluit 2022</text:p>
      <text:section text:name="regeling_id1-3-2" text:style-name="regeling">
        <text:section text:name="aanhef_id1-3-2-1" text:style-name="aanhef">
          <text:section text:name="preambule_id1-3-2-1-1" text:style-name="preambule">
            <text:p text:style-name="al">De algemeen directeur van de gemeente Roosendaal;</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inwoners wenselijk is daarvoor in aanmerking komende bevoegdheden van het college en de burgemeester op te dragen aan het college ondergeschikte ambtenaren;</text:p>
              </text:list-item>
            </text:list>
            <text:p text:style-name="al"/>
            <text:p text:style-name="al">BESLUIT</text:p>
            <text:p text:style-name="al"/>
            <text:p text:style-name="al">vast te stellen <text:span text:style-name="nadrukvet">de wijziging van het Algemeen mandaat-, volmacht- en </text:span><text:span text:style-name="nadrukvet">machtigingbesluit</text:span><text:span text:style-name="nadrukve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
            <text:p text:style-name="al">Aan bijlage 02A. Groep Open en Gastvrij wordt toegevoeg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Besluiten op aanvragen subsidies<text:span text:style-name="nadrukcur"/>ingevolge activiteit 1 van de Subsidieregeling Inwonersinitiatieven 2024 tot en met 2027</text:p>
                  </table:table-cell>
                  <table:table-cell table:style-name="cell_frame_all" table:number-rows-spanned="1" table:number-columns-spanned="1">
                    <text:p text:style-name="table_al">Awb</text:p>
                    <text:p text:style-name="table_al">Algemene Subsidieverordening Roosendaal</text:p>
                    <text:p text:style-name="table_al">Subsidieregeling Inwonersinitiatieven 2024 tot en met 20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V</text:p>
                    <text:p text:style-name="table_al">(Adviseur inwoners- en overheidsparticipatie)</text:p>
                  </table:table-cell>
                </table:table-row>
              </table:table>
              <text:p text:style-name="table_bottom"/>
            </text:section>
            <text:p text:style-name="al"/>
            <text:p text:style-name="al">Aan bijlage 04. Groepen Welzijn &amp; Leefbaarheid, Ondersteunen &amp; Meedoen, Jeugdbeleid en Zorg informatie en inkoopteam wordt toegevoegd:</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Besluiten op aanvragen subsidies ingevolge activiteit 2 van de Subsidieregeling Inwonersinitiatieven 2024 tot en met 2027</text:p>
                  </table:table-cell>
                  <table:table-cell table:style-name="cell_frame_all" table:number-rows-spanned="1" table:number-columns-spanned="1">
                    <text:p text:style-name="table_al">Awb</text:p>
                    <text:p text:style-name="table_al">Algemene Subsidieverordening Roosendaal</text:p>
                    <text:p text:style-name="table_al">Subsidieregeling Inwonersinitiatieven 2024 tot en met 20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I (Verbinder)</text:p>
                  </table:table-cell>
                </table:table-row>
              </table:table>
              <text:p text:style-name="table_bottom"/>
            </text:section>
            <text:p text:style-name="al"/>
            <text:p text:style-name="al">Bijlage 14. Concerncontrol wordt als volgt gewijzigd:</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Besluiten op en verzoek tot:</text:p>
                    <text:p text:style-name="table_al">inzagerecht;</text:p>
                    <text:p text:style-name="table_al">recht op rectificatie;</text:p>
                    <text:p text:style-name="table_al"> recht op beperking van de verwerking;</text:p>
                    <text:p text:style-name="table_al">recht op het wissen van de gegevens;</text:p>
                    <text:p text:style-name="table_al">recht op het overdragen van de gegevens (dataportabiliteit)</text:p>
                  </table:table-cell>
                  <table:table-cell table:style-name="cell_frame_all" table:number-rows-spanned="1" table:number-columns-spanned="1">
                    <text:p text:style-name="table_al">Art. 15, 16, 17, 18 en 20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span text:style-name="nadrukvet">Adviseur IV</text:span>
                    </text:p>
                    <text:p text:style-name="table_al">
                      <text:span text:style-name="nadrukvet">(Privacy </text:span>
                      <text:span text:style-name="nadrukvet">officer</text:span>
                      <text:span text:style-name="nadrukvet">)</text:span>
                    </text:p>
                  </table:table-cell>
                </table:table-row>
                <table:table-row table:style-name="row">
                  <table:table-cell table:style-name="cell_frame_all" table:number-rows-spanned="1" table:number-columns-spanned="1">
                    <text:p text:style-name="table_al">Bepalen welke werknemers van de gemeente Roosendaal digitale authenticatiemiddelen mogen gebruiken, zoals eHerke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 (CISO)</text:p>
                  </table:table-cell>
                </table:table-row>
                <table:table-row table:style-name="row">
                  <table:table-cell table:style-name="cell_frame_all" table:number-rows-spanned="1" table:number-columns-spanned="1">
                    <text:p text:style-name="table_al">Het aanvragen, wijzigen en intrekken van beveiligingscertificaten voor de gemeente, zoals PKIoverheid-certificat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 (CISO)</text:p>
                  </table:table-cell>
                </table:table-row>
                <table:table-row table:style-name="row">
                  <table:table-cell table:style-name="cell_frame_all" table:number-rows-spanned="1" table:number-columns-spanned="1">
                    <text:p text:style-name="table_al">Het aanvragen, wijzigen en opzeggen van DigiD- aansluitingen voor de gemeente</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 (CISO)</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de algemeen directeur van Roosendaal op 30 mei 2024, </text:span></text:p>
            <text:p><text:span text:style-name="functie">de algemeen 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80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4-06-07</meta:user-defined>
    <meta:user-defined meta:name="DCTERMS.W3CDTF/OVERHEIDop.jaargang">2024</meta:user-defined>
    <meta:user-defined meta:name="OVERHEIDop.publicationIssue">248074</meta:user-defined>
    <meta:user-defined meta:name="OVERHEIDop.betreftRegeling">CVDR680010_7</meta:user-defined>
    <meta:user-defined meta:name="OVERHEIDop.GmbID/DC.identifier">gmb-2024-248074</meta:user-defined>
    <meta:user-defined meta:name="xs:date/OVERHEIDop.startdatum">2024-06-10</meta:user-defined>
    <meta:user-defined meta:name="OVERHEIDop.versieInformatie"/>
  </office:meta>
</office:document-meta>
</file>