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een reguliere omgevingsvergunning verleend waarbij wij hebben afgeweken van het omgevingsplan voor het splitsen van één woning naar twee woningen op het adres Twickelerweg 15 in Ambt Delden. Deze vergunning staat ingeschreven onder zaaknummer 0000641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0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1641</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6-2024 hebben wij een reguliere omgevingsvergunning verleend waarbij wij hebben afgeweken van het omgevingsplan voor het splitsen van één woning naar twee woningen op het adres Twickelerweg 15 in Ambt Delden. Deze vergunning staat ingeschreven onder zaaknummer 0000641641.</meta:user-defined>
    <meta:user-defined meta:name="DCTERMS.W3CDTF/DCTERMS.available">2024-06-07</meta:user-defined>
    <meta:user-defined meta:name="DCTERMS.W3CDTF/OVERHEIDop.jaargang">2024</meta:user-defined>
    <meta:user-defined meta:name="OVERHEIDop.publicationIssue">248070</meta:user-defined>
    <meta:user-defined meta:name="OVERHEIDop.GmbID/DC.identifier">gmb-2024-248070</meta:user-defined>
    <meta:user-defined meta:name="OVERHEIDop.versieInformatie"/>
  </office:meta>
</office:document-meta>
</file>