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Vuurdoorn 5 5666AW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uurdoorn 5 5666AW Geldrop</text:p>
            <text:p text:style-name="common-al">Omschrijving:  plaatsen geluidwerende voorziening</text:p>
            <text:p text:style-name="common-al">Zaaknummer: 1771191165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80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11651</meta:user-defined>
    <meta:user-defined meta:name="DCTERMS.abstract">Vuurdoorn 5 in Geldrop - plaatsen geluidwerende voorziening </meta:user-defined>
    <dc:language>nl</dc:language>
    <meta:user-defined meta:name="OVERHEIDop.locatietype/OVERHEIDop.gebiedsmarkering">Punt</meta:user-defined>
    <meta:user-defined meta:name="DC.title">Kennisgeving verlenging beslistermijn aanvragen omgevingsvergunning Vuurdoorn 5 5666AW Geldrop</meta:user-defined>
    <meta:user-defined meta:name="DCTERMS.W3CDTF/DCTERMS.available">2024-01-18</meta:user-defined>
    <meta:user-defined meta:name="DCTERMS.W3CDTF/OVERHEIDop.jaargang">2024</meta:user-defined>
    <meta:user-defined meta:name="OVERHEIDop.publicationIssue">24807</meta:user-defined>
    <meta:user-defined meta:name="OVERHEIDop.GmbID/DC.identifier">gmb-2024-24807</meta:user-defined>
    <meta:user-defined meta:name="OVERHEIDop.versieInformatie"/>
  </office:meta>
</office:document-meta>
</file>