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ingel 96 Noordbroek, Verleende omgevingsvergunning (reguliere procedure) 19521428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Westersingel 96, 9635 BX Noordbroek, voor het kappen een zieke rode beuk, 3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806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estersingel 96 Noordbroek, Verleende omgevingsvergunning (reguliere procedure) 19521428319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69</meta:user-defined>
    <meta:user-defined meta:name="OVERHEIDop.GmbID/DC.identifier">gmb-2024-248069</meta:user-defined>
    <meta:user-defined meta:name="OVERHEIDop.versieInformatie"/>
  </office:meta>
</office:document-meta>
</file>