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 Amsterdam 6, 3951VR Maarn, Plaatsing van een dakkapel in het voorgeveldakvlak van de woning (RX2024-00001403, 5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 Amsterdam 6, 3951VR Maarn, Plaatsing van een dakkapel in het voorgeveldakvlak van de woning (RX2024-00001403, 5 jun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0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03</meta:user-defined>
    <meta:user-defined meta:name="DCTERMS.abstract">Klein Amsterdam 6, 3951VR Maarn, Plaatsing van een dakkapel in het voorgeveldakvlak van de woning (RX2024-00001403, 5 juni 2024)</meta:user-defined>
    <dc:language>nl</dc:language>
    <meta:user-defined meta:name="OVERHEIDop.locatietype/OVERHEIDop.gebiedsmarkering">Vlak</meta:user-defined>
    <meta:user-defined meta:name="DC.title">Gemeente Utrechtse Heuvelrug, ingediende aanvraag omgevingsvergunning - Klein Amsterdam 6, 3951VR Maarn, Plaatsing van een dakkapel in het voorgeveldakvlak van de woning (RX2024-00001403, 5 juni 2024)</meta:user-defined>
    <meta:user-defined meta:name="DCTERMS.W3CDTF/DCTERMS.available">2024-06-07</meta:user-defined>
    <meta:user-defined meta:name="DCTERMS.W3CDTF/OVERHEIDop.jaargang">2024</meta:user-defined>
    <meta:user-defined meta:name="OVERHEIDop.publicationIssue">248068</meta:user-defined>
    <meta:user-defined meta:name="OVERHEIDop.GmbID/DC.identifier">gmb-2024-248068</meta:user-defined>
    <meta:user-defined meta:name="OVERHEIDop.versieInformatie"/>
  </office:meta>
</office:document-meta>
</file>